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uttershof 2, 6325 GB 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4 een besluit genomen op de aanvraag met zaaknummer Z2024-00001138 voor een Omgevingsvergunning op locatie Schuttershof 2, 6325 GB Berg en Terblijt. De vergunning is verleend. Het besluit betreft het kappen van 2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195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5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5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38</meta:user-defined>
    <meta:user-defined meta:name="DCTERMS.abstract">Betreft:  Besluit op locatie Schuttershof 2, 6325 GB  Berg en Terblij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Schuttershof 2, 6325 GB  Berg en Terblij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58</meta:user-defined>
    <meta:user-defined meta:name="OVERHEIDop.GmbID/DC.identifier">gmb-2024-351958</meta:user-defined>
    <meta:user-defined meta:name="OVERHEIDop.versieInformatie"/>
  </office:meta>
</office:document-meta>
</file>