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V, stichting buurthuis de Poort, dag van de Poor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404 stichting buurthuis de Poort  </text:p>
            <text:p text:style-name="common-al">Activiteit: dag van de Poort</text:p>
            <text:p text:style-name="common-al">Datum: 6 oktober 2024 van 10:00 uur – 16:00 uur</text:p>
            <text:p text:style-name="common-al">Plaats:  Velp, Heeckerenstraat</text:p>
            <text:p text:style-name="common-al">Website: www.buurthuisdepoort.nl 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195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5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5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AV, stichting buurthuis de Poort, dag van de Poort, Velp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954</meta:user-defined>
    <meta:user-defined meta:name="OVERHEIDop.GmbID/DC.identifier">gmb-2024-351954</meta:user-defined>
    <meta:user-defined meta:name="OVERHEIDop.versieInformatie"/>
  </office:meta>
</office:document-meta>
</file>