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Van Oosten de Bruijnstraat 66 2014VS Haarlem, 0392-2023-0130749, het kappen van 2 omgewaaide bomen met boomnummer 146155 en 146156 op het sportcomplex, verzonden 18-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9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30749</meta:user-defined>
    <meta:user-defined meta:name="DCTERMS.abstract">het kappen van 2 omgewaaide bomen met boomnummer 146155 en 146156 op het sportcomplex</meta:user-defined>
    <dc:language>nl</dc:language>
    <meta:user-defined meta:name="OVERHEIDop.locatietype/OVERHEIDop.gebiedsmarkering">Punt</meta:user-defined>
    <meta:user-defined meta:name="DC.title">Gemeente Haarlem, omgevingsvergunning verleend, thv Van Oosten de Bruijnstraat 66 2014VS Haarlem, 0392-2023-0130749, het kappen van 2 omgewaaide bomen met boomnummer 146155 en 146156 op het sportcomplex, verzonden 18-01-2024</meta:user-defined>
    <meta:user-defined meta:name="DCTERMS.W3CDTF/DCTERMS.available">2024-01-22</meta:user-defined>
    <meta:user-defined meta:name="DCTERMS.W3CDTF/OVERHEIDop.jaargang">2024</meta:user-defined>
    <meta:user-defined meta:name="OVERHEIDop.publicationIssue">35195</meta:user-defined>
    <meta:user-defined meta:name="OVERHEIDop.GmbID/DC.identifier">gmb-2024-35195</meta:user-defined>
    <meta:user-defined meta:name="OVERHEIDop.versieInformatie"/>
  </office:meta>
</office:document-meta>
</file>