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436 </text:p>
            <text:p text:style-name="common-al">Activiteit: buurtbarbecue</text:p>
            <text:p text:style-name="common-al">Datum: 14 september 2024 van 12:00 uur tot 24:00 uur</text:p>
            <text:p text:style-name="common-al">Plaats:  Dieren, Sweelincklaan tussen nummers 43 en 47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9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AV, buurtbarbecue,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46</meta:user-defined>
    <meta:user-defined meta:name="OVERHEIDop.GmbID/DC.identifier">gmb-2024-351946</meta:user-defined>
    <meta:user-defined meta:name="OVERHEIDop.versieInformatie"/>
  </office:meta>
</office:document-meta>
</file>