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indingsweg (sectie G, nummer 3482)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 Verbindingsweg (sectie G, nummer 3482): skatebaan vervangen door pumptrackbaan <text:span text:style-name="nadrukcur">08-08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194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Verbindingsweg (sectie G, nummer 3482) in Hollu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43</meta:user-defined>
    <meta:user-defined meta:name="OVERHEIDop.GmbID/DC.identifier">gmb-2024-351943</meta:user-defined>
    <meta:user-defined meta:name="OVERHEIDop.versieInformatie"/>
  </office:meta>
</office:document-meta>
</file>