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fbaan 115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Kolfbaan 115, </text:span>plaatsen aanbouw</text:p>
            <text:p text:style-name="last-al">Verzonden 6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93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lfbaan 115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36</meta:user-defined>
    <meta:user-defined meta:name="OVERHEIDop.GmbID/DC.identifier">gmb-2024-351936</meta:user-defined>
    <meta:user-defined meta:name="OVERHEIDop.versieInformatie"/>
  </office:meta>
</office:document-meta>
</file>