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56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Kolenbergstraat 56, </text:span>uitbreiden woning</text:p>
            <text:p text:style-name="last-al">Verzonden 6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93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lenbergstraat 56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34</meta:user-defined>
    <meta:user-defined meta:name="OVERHEIDop.GmbID/DC.identifier">gmb-2024-351934</meta:user-defined>
    <meta:user-defined meta:name="OVERHEIDop.versieInformatie"/>
  </office:meta>
</office:document-meta>
</file>