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nieuwen van een aanbouw tot een pre-mantelzorgwoning aan Kluisweg 4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en</text:span>
          </text:p>
            <text:p text:style-name="common-al">Intrekken aanvraag omgevingsvergunning / Kluisweg 4, 6061 NH te Posterholt / Roerdalen / verzonden 29 juli 2024 / het vernieuwen van een aanbouw tot een pre-mantelzorg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93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3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3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nieuwen van een aanbouw tot een pre-mantelzorgwoning aan Kluisweg 4 te Posterholt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933</meta:user-defined>
    <meta:user-defined meta:name="OVERHEIDop.GmbID/DC.identifier">gmb-2024-351933</meta:user-defined>
    <meta:user-defined meta:name="OVERHEIDop.versieInformatie"/>
  </office:meta>
</office:document-meta>
</file>