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53A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/>
            <text:p text:style-name="common-al">
            <text:span text:style-name="nadrukvet">Keern</text:span>
            <text:span text:style-name="nadrukvet"> 153A, </text:span>plaatsen tuinhuis</text:p>
            <text:p text:style-name="last-al">Verzonden 8 augustus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92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2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153A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29</meta:user-defined>
    <meta:user-defined meta:name="OVERHEIDop.GmbID/DC.identifier">gmb-2024-351929</meta:user-defined>
    <meta:user-defined meta:name="OVERHEIDop.versieInformatie"/>
  </office:meta>
</office:document-meta>
</file>