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 verbreden van een bestaande uitweg aan Roodakker 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/ Roodakker 8, 6074 HD te Melick / Roerdalen / verzonden 31 juli 2024 / het verbreden van een bestaande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2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 verbreden van een bestaande uitweg aan Roodakker 8 te Melic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28</meta:user-defined>
    <meta:user-defined meta:name="OVERHEIDop.GmbID/DC.identifier">gmb-2024-351928</meta:user-defined>
    <meta:user-defined meta:name="OVERHEIDop.versieInformatie"/>
  </office:meta>
</office:document-meta>
</file>