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 de Rijsecamp 1, 6301K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4 een besluit genomen op de aanvraag met zaaknummer Z2024-00001058 voor een Omgevingsvergunning op locatie Op de Rijsecamp 1, 6301KN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9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8</meta:user-defined>
    <meta:user-defined meta:name="DCTERMS.abstract">Betreft:  Besluit op locatie Op de Rijsecamp 1, 6301KN Valken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Op de Rijsecamp 1, 6301KN Valkenbu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4</meta:user-defined>
    <meta:user-defined meta:name="OVERHEIDop.GmbID/DC.identifier">gmb-2024-351924</meta:user-defined>
    <meta:user-defined meta:name="OVERHEIDop.versieInformatie"/>
  </office:meta>
</office:document-meta>
</file>