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arowijne 47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VOOR EEN OMGEVINGSVERGUNNING VERGUNNINGSVRIJ</text:p>
            <text:p text:style-name="common-al">Burgemeester en wethouders maken bekend dat de volgende aanvraag voor een omgevingsvergunning vergunningsvrij is</text:p>
            <text:p text:style-name="common-al"/>
            <text:p text:style-name="common-al">
            <text:span text:style-name="nadrukvet">De Marowijne 47,</text:span> plaatsen zonnepanelen</text:p>
            <text:p text:style-name="last-al">Verzonden 6 augustus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192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2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2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Marowijne 47 OMGEVINGSVERGUNNIN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923</meta:user-defined>
    <meta:user-defined meta:name="OVERHEIDop.GmbID/DC.identifier">gmb-2024-351923</meta:user-defined>
    <meta:user-defined meta:name="OVERHEIDop.versieInformatie"/>
  </office:meta>
</office:document-meta>
</file>