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breden van een bestaande uitweg aan van Sonsbeecklaan 21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common-al">Melding / van Sonsbeecklaan 21, 6074 CJ te Melick / Roerdalen / verzonden 30 juli 2024 / het verbreden van een bestaande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192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2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2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breden van een bestaande uitweg aan van Sonsbeecklaan 21 te Melick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921</meta:user-defined>
    <meta:user-defined meta:name="OVERHEIDop.GmbID/DC.identifier">gmb-2024-351921</meta:user-defined>
    <meta:user-defined meta:name="OVERHEIDop.versieInformatie"/>
  </office:meta>
</office:document-meta>
</file>