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Klein Borkel 21 5556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4 heeft de gemeente een melding ontvangen voor activiteiten waarvoor een meerjarenvergunning is verleend.</text:p>
            <text:p text:style-name="common-al">De melding betreft locatie Klein Borkel 21 5556XK Valkenswaard, en is geregistreerd onder zaaknummer <text:span text:style-name="nadrukvet">2024-452767</text:span> met omschrijving "vliegerfestival Valkenswaard 4 en 5 mei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2767</meta:user-defined>
    <meta:user-defined meta:name="DCTERMS.abstract">vliegerfestival Valkenswaard 4 en 5 mei 2024 Klein Borkel 21 (24-25-26-27)</meta:user-defined>
    <dc:language>nl</dc:language>
    <meta:user-defined meta:name="OVERHEIDop.locatietype/OVERHEIDop.gebiedsmarkering">Punt</meta:user-defined>
    <meta:user-defined meta:name="DC.title">Ontvangen melding Evenementenvergunning Klein Borkel 21 5556XK Valkenswaar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92</meta:user-defined>
    <meta:user-defined meta:name="OVERHEIDop.GmbID/DC.identifier">gmb-2024-35192</meta:user-defined>
    <meta:user-defined meta:name="OVERHEIDop.versieInformatie"/>
  </office:meta>
</office:document-meta>
</file>