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twee reclameobjecten, Melkmarkt 20 8011MC Zwolle [zaaknummer 0193ESUITE16326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8-2024</text:p>
            <text:p text:style-name="common-al">
            <text:span text:style-name="nadrukvet">Locatie:</text:span> Melkmarkt 20 8011MC Zwolle, Melkmarkt 20 Zwolle Grieks restaurant Olympia Melkmarkt 20 8011MC Zwolle</text:p>
            <text:p text:style-name="common-al">
            <text:span text:style-name="nadrukvet">Zaakomschrijving:</text:span> het plaatsen van twee reclameobjecten</text:p>
            <text:p text:style-name="common-al">
            <text:span text:style-name="nadrukvet">Zaaknummer:</text:span> 0193ESUITE163264202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326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32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91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1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1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632642024</meta:user-defined>
    <meta:user-defined meta:name="DCTERMS.abstract">het plaatsen van twee reclameobjec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twee reclameobjecten, Melkmarkt 20 8011MC Zwolle [zaaknummer 0193ESUITE1632642024]</meta:user-defined>
    <meta:user-defined meta:name="DCTERMS.W3CDTF/DCTERMS.available">2024-08-13</meta:user-defined>
    <meta:user-defined meta:name="DCTERMS.W3CDTF/OVERHEIDop.jaargang">2024</meta:user-defined>
    <meta:user-defined meta:name="OVERHEIDop.publicationIssue">351915</meta:user-defined>
    <meta:user-defined meta:name="OVERHEIDop.GmbID/DC.identifier">gmb-2024-351915</meta:user-defined>
    <meta:user-defined meta:name="OVERHEIDop.versieInformatie"/>
  </office:meta>
</office:document-meta>
</file>