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een bestaande uitweg aan Schaapsweg 48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common-al">Melding / Schaapsweg 48a, 6077 CG te Sint Odiliënberg / Roerdalen / verzonden 29 juli 2024 / het uitbreiden van een bestaande uit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1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uitbreiden van een bestaande uitweg aan Schaapsweg 48a te Sint Odilië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14</meta:user-defined>
    <meta:user-defined meta:name="OVERHEIDop.GmbID/DC.identifier">gmb-2024-351914</meta:user-defined>
    <meta:user-defined meta:name="OVERHEIDop.versieInformatie"/>
  </office:meta>
</office:document-meta>
</file>