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weg 16A, 4471PR Wolphaartsdijk - Besluit op aanvraag omgevingsvergunning voor het verbouwen van de loods, het bouwen van een berging en plaatsen geluidsscher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augustus 2024 een omgevingsvergunning hebben verleend voor het verbouwen van de loods, het bouwen van een berging en plaatsen geluidsscherm op de locatie Bijsterweg 16A, 4471PR Wolphaartsdijk. Het besluit is geregistreerd onder nummer Z2024-00001274.</text:p>
            <text:p text:style-name="common-al">
            <text:span text:style-name="nadrukvet">Procedure</text:span>
          </text:p>
            <text:p text:style-name="common-al">Tegen een verleende vergunning kunnen belanghebbenden met ingang van 10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1912</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12</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12</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274</meta:user-defined>
    <meta:user-defined meta:name="DCTERMS.abstract">Bijsterweg 16A, 4471PR Wolphaartsdijk - Besluit op aanvraag omgevingsvergunning voor het verbouwen van de loods, het bouwen van een berging en plaatsen geluidsscherm</meta:user-defined>
    <dc:language>nl</dc:language>
    <meta:user-defined meta:name="OVERHEIDop.locatietype/OVERHEIDop.gebiedsmarkering">Vlak</meta:user-defined>
    <meta:user-defined meta:name="DC.title">Bijsterweg 16A, 4471PR Wolphaartsdijk - Besluit op aanvraag omgevingsvergunning voor het verbouwen van de loods, het bouwen van een berging en plaatsen geluidsscherm</meta:user-defined>
    <meta:user-defined meta:name="DCTERMS.W3CDTF/DCTERMS.available">2024-08-13</meta:user-defined>
    <meta:user-defined meta:name="DCTERMS.W3CDTF/OVERHEIDop.jaargang">2024</meta:user-defined>
    <meta:user-defined meta:name="OVERHEIDop.publicationIssue">351912</meta:user-defined>
    <meta:user-defined meta:name="OVERHEIDop.GmbID/DC.identifier">gmb-2024-351912</meta:user-defined>
    <meta:user-defined meta:name="OVERHEIDop.versieInformatie"/>
  </office:meta>
</office:document-meta>
</file>