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36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36, 9628 AR, voor het verplaatsen elders op dit adres van 2 monumentale bomen ivm sloop van de woning, 11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19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Eideweg 36 Siddeburen, aanvraag vergun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91</meta:user-defined>
    <meta:user-defined meta:name="OVERHEIDop.GmbID/DC.identifier">gmb-2024-35191</meta:user-defined>
    <meta:user-defined meta:name="OVERHEIDop.versieInformatie"/>
  </office:meta>
</office:document-meta>
</file>