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bestaande uitweg aan Schaapsweg 4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/ Schaapsweg 49, 6077 CE te Sint Odiliënberg / Roerdalen / verzonden 30 juli 2024 / het verbreden van een bestaande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0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breden van een bestaande uitweg aan Schaapsweg 49 te Sint Odilië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09</meta:user-defined>
    <meta:user-defined meta:name="OVERHEIDop.GmbID/DC.identifier">gmb-2024-351909</meta:user-defined>
    <meta:user-defined meta:name="OVERHEIDop.versieInformatie"/>
  </office:meta>
</office:document-meta>
</file>