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8-2024 hebben wij aanvraag reguliere omgevingsvergunning voor het uitvoeren van herstelwerkzaamheden aan de kerosineleiding Stoevelaarsweg ong. (tegenover huisnummer 2) 7475TP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8-2024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190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0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5582</meta:user-defined>
    <meta:user-defined meta:name="DCTERMS.abstract">het uitvoeren van herstelwerkzaamheden aan de kerosineleiding - Welmersweg, M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8-2024 hebben wij aanvraag reguliere omgevingsvergunning voor het uitvoeren van herstelwerkzaamheden aan de kerosineleiding Stoevelaarsweg ong. (tegenover huisnummer 2) 7475TP Markelo ontvangen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08</meta:user-defined>
    <meta:user-defined meta:name="OVERHEIDop.GmbID/DC.identifier">gmb-2024-351908</meta:user-defined>
    <meta:user-defined meta:name="OVERHEIDop.versieInformatie"/>
  </office:meta>
</office:document-meta>
</file>