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verweg te Kloetinge (KTG00 A 3057) - Aanvraag omgevingsvergunning voor het knotten van een zilveres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ugustus 2024 een aanvraag hebben ontvangen voor een omgevingsvergunning op de locatie Vijverweg te Kloetinge (KTG00 A 3057). De aanvraag is geregistreerd onder zaaknummer Z2024-00002109. De aanvraag betreft:</text:p>
            <text:p text:style-name="common-al">het knotten van een zilveresdoor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190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0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0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09</meta:user-defined>
    <meta:user-defined meta:name="DCTERMS.abstract">Vijverweg te Kloetinge (KTG00 A 3057) - Aanvraag omgevingsvergunning voor het knotten van een zilveresdoorn</meta:user-defined>
    <dc:language>nl</dc:language>
    <meta:user-defined meta:name="OVERHEIDop.locatietype/OVERHEIDop.gebiedsmarkering">Vlak</meta:user-defined>
    <meta:user-defined meta:name="DC.title">Vijverweg te Kloetinge (KTG00 A 3057) - Aanvraag omgevingsvergunning voor het knotten van een zilveresdoorn</meta:user-defined>
    <meta:user-defined meta:name="DCTERMS.W3CDTF/DCTERMS.available">2024-08-13</meta:user-defined>
    <meta:user-defined meta:name="DCTERMS.W3CDTF/OVERHEIDop.jaargang">2024</meta:user-defined>
    <meta:user-defined meta:name="OVERHEIDop.publicationIssue">351907</meta:user-defined>
    <meta:user-defined meta:name="OVERHEIDop.GmbID/DC.identifier">gmb-2024-351907</meta:user-defined>
    <meta:user-defined meta:name="OVERHEIDop.versieInformatie"/>
  </office:meta>
</office:document-meta>
</file>