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gebouw , Baanstee Noord, kavel 12i  PRM00 I 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aanvraag ontvangen voor een aanvraag beschikking behandelen Wabo op locatie Baanstee Noord, kavel 12i PRM00 I 1541. De aanvraag is geregistreerd onder zaaknummer Z2023-00006347. De aanvraag betreft:</text:p>
            <text:list text:style-name="id1-3-2-1-1-2">
              <text:list-item text:style-override="id1-3-2-1-1-2-1">
                <text:number>•</text:number>
                <text:p text:style-name="al">het oprichten van een bedrijfsgebouw en het wijzigen van de bestaande inr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347</meta:user-defined>
    <meta:user-defined meta:name="DCTERMS.abstract">Betreft: aanvraag op locatie Baanstee Noord, kavel 12i  PRM00 I 1541</meta:user-defined>
    <dc:language>nl</dc:language>
    <meta:user-defined meta:name="OVERHEIDop.locatietype/OVERHEIDop.gebiedsmarkering">Punt</meta:user-defined>
    <meta:user-defined meta:name="DC.title">Aanvraag vergunning voor het project nieuwbouw bedrijfsgebouw , Baanstee Noord, kavel 12i  PRM00 I 1541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19</meta:user-defined>
    <meta:user-defined meta:name="OVERHEIDop.GmbID/DC.identifier">gmb-2024-3519</meta:user-defined>
    <meta:user-defined meta:name="OVERHEIDop.versieInformatie"/>
  </office:meta>
</office:document-meta>
</file>