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het evenement “Pickleball Limburg Open 2024” op 28 september 2024 van 09.00 uur tot 20.00 uur en op 29 september 2024 09.00 uur tot 19.00 uur aan Heerbaan 28 te Posterho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text:span>
          </text:p>
            <text:p text:style-name="common-al">Evenementenmelding / Heerbaan 28, 6061 EE te Posterholt / Roerdalen / verzonden 5 augustus 2024 / het organiseren en houden van het evenement “Pickleball Limburg Open 2024” op 28 september 2024 van 09.00 uur tot 20.00 uur en op 29 september 2024 09.00 uur tot 19.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189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9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9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het evenement “Pickleball Limburg Open 2024” op 28 september 2024 van 09.00 uur tot 20.00 uur en op 29 september 2024 09.00 uur tot 19.00 uur aan Heerbaan 28 te Posterholt</meta:user-defined>
    <meta:user-defined meta:name="DCTERMS.W3CDTF/DCTERMS.available">2024-08-13</meta:user-defined>
    <meta:user-defined meta:name="DCTERMS.W3CDTF/OVERHEIDop.jaargang">2024</meta:user-defined>
    <meta:user-defined meta:name="OVERHEIDop.publicationIssue">351899</meta:user-defined>
    <meta:user-defined meta:name="OVERHEIDop.GmbID/DC.identifier">gmb-2024-351899</meta:user-defined>
    <meta:user-defined meta:name="OVERHEIDop.versieInformatie"/>
  </office:meta>
</office:document-meta>
</file>