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34*"/>
    </style:style>
    <style:style style:family="table-column" style:parent-style-name="colspec" style:name="id1-3-2-2-1-15-1-2">
      <style:table-column-properties style:rel-column-width="29*"/>
    </style:style>
    <style:style style:family="table-column" style:parent-style-name="colspec" style:name="id1-3-2-2-1-15-1-3">
      <style:table-column-properties style:rel-column-width="25*"/>
    </style:style>
    <style:style style:family="table-column" style:parent-style-name="colspec" style:name="id1-3-2-2-1-20-1-1">
      <style:table-column-properties style:rel-column-width="34*"/>
    </style:style>
    <style:style style:family="table-column" style:parent-style-name="colspec" style:name="id1-3-2-2-1-20-1-2">
      <style:table-column-properties style:rel-column-width="30*"/>
    </style:style>
    <style:style style:family="table-column" style:parent-style-name="colspec" style:name="id1-3-2-2-1-20-1-3">
      <style:table-column-properties style:rel-column-width="25*"/>
    </style:style>
    <style:style style:family="table-column" style:parent-style-name="colspec" style:name="id1-3-2-2-1-25-1-1">
      <style:table-column-properties style:rel-column-width="34*"/>
    </style:style>
    <style:style style:family="table-column" style:parent-style-name="colspec" style:name="id1-3-2-2-1-25-1-2">
      <style:table-column-properties style:rel-column-width="30*"/>
    </style:style>
    <style:style style:family="table-column" style:parent-style-name="colspec" style:name="id1-3-2-2-1-25-1-3">
      <style:table-column-properties style:rel-column-width="25*"/>
    </style:style>
    <style:style style:family="table-column" style:parent-style-name="colspec" style:name="id1-3-2-2-1-30-1-1">
      <style:table-column-properties style:rel-column-width="34*"/>
    </style:style>
    <style:style style:family="table-column" style:parent-style-name="colspec" style:name="id1-3-2-2-1-30-1-2">
      <style:table-column-properties style:rel-column-width="30*"/>
    </style:style>
    <style:style style:family="table-column" style:parent-style-name="colspec" style:name="id1-3-2-2-1-30-1-3">
      <style:table-column-properties style:rel-column-width="25*"/>
    </style:style>
  </office:automatic-styles>
  <office:body>
    <office:text>
      <text:p text:style-name="new_page_staatscourant"/>
      <text:p text:style-name="single-kop-titel">Besluit tot beperking openbaarheid bouwvergunningen tot en met oktober 2010 gemeente Eersel en voormalige gemeente Vess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gemeente Eersel</text:p>
            <text:p text:style-name="al">Gelet op artikel 15, lid 1, onder a en b van de Archiefwet 1995, artikel 10 van het Archiefbesluit 1995 en het advies van de archivaris Regionaal Historisch Centrum Eindhoven d.d. 14-08-2023.</text:p>
            <text:p text:style-name="al"/>
            <text:p text:style-name="al"/>
            <text:p text:style-name="al">Besluit:</text:p>
            <text:p text:style-name="al"/>
            <text:p text:style-name="al"/>
            <text:p text:style-name="al">Tot de volgende beperkingen aan de openbaarheid van aanvraagdocumenten en besluiten van bouwvergunningen tot en met oktober 2010 met het oog op de eerbieding van de persoonlijke levenssfeer, van bouwtekeningen van bouwvergunningen tot en met oktober 2010 in het kader van de Auteurswet en van drie volledige bouwvergunningen met het oog op staatsveiligheid. </text:p>
            <text:p text:style-name="al"/>
            <text:p text:style-name="al">
            <text:span text:style-name="nadrukvet">Artikel 1 Deel 1</text:span>
          </text:p>
            <text:p text:style-name="al">Met het oog op de eerbiediging van de persoonlijke levenssfeer zijn de archiefbescheiden met daarin bijzondere persoonsgegevens, genoemd in de eerste kolom, beperkt openbaar tot 1 januari van het jaar 2082, genoemd in de derde kolom.</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Inventarisnummers:</text:p>
                  </table:table-cell>
                  <table:table-cell table:style-name="cell_frame_all" table:number-rows-spanned="1" table:number-columns-spanned="1">
                    <text:p text:style-name="table_al">Beperkingsduur</text:p>
                  </table:table-cell>
                  <table:table-cell table:style-name="cell_frame_all" table:number-rows-spanned="1" table:number-columns-spanned="1">
                    <text:p text:style-name="table_al">Beperkt openbaar tot:</text:p>
                  </table:table-cell>
                </table:table-row>
                <table:table-row table:style-name="row">
                  <table:table-cell table:style-name="cell_frame_all" table:number-rows-spanned="1" table:number-columns-spanned="1">
                    <text:p text:style-name="table_al">
                      <text:span text:style-name="nadrukvet">De volgende archiefbescheiden uit Batch 1 deel 1 met daarin bijzondere persoonsgegevens waarbij in de metadata als documentsoort is vastgelegd: Aanvraag</text:span>
                    </text:p>
                    <text:p text:style-name="table_al">
                      <text:span text:style-name="nadrukvet">deel 1:</text:span>
                    </text:p>
                    <text:p text:style-name="table_al">
                      <text:span text:style-name="nadrukvet">BV002871 BV002956 </text:span>
                    </text:p>
                    <text:p text:style-name="table_al">
                      <text:span text:style-name="nadrukvet">BV003013 BV003071</text:span>
                    </text:p>
                    <text:p text:style-name="table_al">
                      <text:span text:style-name="nadrukvet">BV003088 BV003275</text:span>
                    </text:p>
                    <text:p text:style-name="table_al">
                      <text:span text:style-name="nadrukvet">BV003286 BV003287</text:span>
                    </text:p>
                    <text:p text:style-name="table_al">
                      <text:span text:style-name="nadrukvet">BV003346 BV003446</text:span>
                    </text:p>
                    <text:p text:style-name="table_al">
                      <text:span text:style-name="nadrukvet">BV003496 BV003528</text:span>
                    </text:p>
                    <text:p text:style-name="table_al">
                      <text:span text:style-name="nadrukvet">BV003546 BV003619</text:span>
                    </text:p>
                    <text:p text:style-name="table_al">
                      <text:span text:style-name="nadrukvet">BV003698 BV003699</text:span>
                    </text:p>
                    <text:p text:style-name="table_al">
                      <text:span text:style-name="nadrukvet">BV003862 BV003863</text:span>
                    </text:p>
                    <text:p text:style-name="table_al">
                      <text:span text:style-name="nadrukvet">BV003864 BV003899</text:span>
                    </text:p>
                    <text:p text:style-name="table_al">
                      <text:span text:style-name="nadrukvet">BV004091 BV004110</text:span>
                    </text:p>
                    <text:p text:style-name="table_al">
                      <text:span text:style-name="nadrukvet">BV004133 BV004141</text:span>
                    </text:p>
                    <text:p text:style-name="table_al">
                      <text:span text:style-name="nadrukvet">BV004176 BV004231</text:span>
                    </text:p>
                    <text:p text:style-name="table_al">
                      <text:span text:style-name="nadrukvet">BV004403 BV004411</text:span>
                    </text:p>
                    <text:p text:style-name="table_al">
                      <text:span text:style-name="nadrukvet">BV004528 BV004619</text:span>
                    </text:p>
                    <text:p text:style-name="table_al">
                      <text:span text:style-name="nadrukvet">BV004669 BV004918</text:span>
                    </text:p>
                    <text:p text:style-name="table_al">
                      <text:span text:style-name="nadrukvet">BV004930 BV005030</text:span>
                    </text:p>
                    <text:p text:style-name="table_al">
                      <text:span text:style-name="nadrukvet">BV005031 BV005065</text:span>
                    </text:p>
                    <text:p text:style-name="table_al">
                      <text:span text:style-name="nadrukvet">BV005067 BV005084</text:span>
                    </text:p>
                    <text:p text:style-name="table_al">
                      <text:span text:style-name="nadrukvet">BV005089 BV005311</text:span>
                    </text:p>
                    <text:p text:style-name="table_al">
                      <text:span text:style-name="nadrukvet">BV005361 BV005407</text:span>
                    </text:p>
                    <text:p text:style-name="table_al">
                      <text:span text:style-name="nadrukvet">BV005439 BV005445</text:span>
                    </text:p>
                    <text:p text:style-name="table_al">
                      <text:span text:style-name="nadrukvet">BV005483 BV005561</text:span>
                    </text:p>
                    <text:p text:style-name="table_al">
                      <text:span text:style-name="nadrukvet">BV005837 BV006044</text:span>
                    </text:p>
                    <text:p text:style-name="table_al">
                      <text:span text:style-name="nadrukvet">BV006054 BV006192</text:span>
                    </text:p>
                    <text:p text:style-name="table_al">
                      <text:span text:style-name="nadrukvet">binnen de volgende collectie – en inventarisnummers:</text:span>
                    </text:p>
                    <text:p text:style-name="table_al">
                      <text:span text:style-name="nadrukvet"> • Bouwvergunningen Eersel 1997-2009 (collectie nr. 10998, inventaris nr. 10000)</text:span>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
                      <text:span text:style-name="nadrukvet">De volgende archiefbescheiden uit Batch 1deel 2 met daarin bijzondere persoonsgegevens waarbij in de metadata als documentsoort is vastgelegd: Aanvraag</text:span>
                    </text:p>
                    <text:p text:style-name="table_al">
                      <text:span text:style-name="nadrukvet">deel 2:</text:span>
                    </text:p>
                    <text:p text:style-name="table_al">
                      <text:span text:style-name="nadrukvet">BV006317 BV006377</text:span>
                    </text:p>
                    <text:p text:style-name="table_al">
                      <text:span text:style-name="nadrukvet">BV006378 BV006494</text:span>
                    </text:p>
                    <text:p text:style-name="table_al">
                      <text:span text:style-name="nadrukvet">BV006495 BV006595</text:span>
                    </text:p>
                    <text:p text:style-name="table_al">
                      <text:span text:style-name="nadrukvet">BV006683 BV006702</text:span>
                    </text:p>
                    <text:p text:style-name="table_al">
                      <text:span text:style-name="nadrukvet">BV006708 BV006779</text:span>
                    </text:p>
                    <text:p text:style-name="table_al">
                      <text:span text:style-name="nadrukvet">BV006781 BV006889</text:span>
                    </text:p>
                    <text:p text:style-name="table_al">
                      <text:span text:style-name="nadrukvet">BV006891 BV006893</text:span>
                    </text:p>
                    <text:p text:style-name="table_al">
                      <text:span text:style-name="nadrukvet">BV006905 BV006906</text:span>
                    </text:p>
                    <text:p text:style-name="table_al">
                      <text:span text:style-name="nadrukvet">BV006952 BV007056</text:span>
                    </text:p>
                    <text:p text:style-name="table_al">
                      <text:span text:style-name="nadrukvet">BV007112 BV007121</text:span>
                    </text:p>
                    <text:p text:style-name="table_al">
                      <text:span text:style-name="nadrukvet">BV007270 BV007281</text:span>
                    </text:p>
                    <text:p text:style-name="table_al">
                      <text:span text:style-name="nadrukvet">BV007294 BV007298</text:span>
                    </text:p>
                    <text:p text:style-name="table_al">
                      <text:span text:style-name="nadrukvet">BV007317 BV007318</text:span>
                    </text:p>
                    <text:p text:style-name="table_al">
                      <text:span text:style-name="nadrukvet">BV007386 BV007496</text:span>
                    </text:p>
                    <text:p text:style-name="table_al">
                      <text:span text:style-name="nadrukvet">BV007511 BV007654</text:span>
                    </text:p>
                    <text:p text:style-name="table_al">
                      <text:span text:style-name="nadrukvet">BV007712 BV007815</text:span>
                    </text:p>
                    <text:p text:style-name="table_al">
                      <text:span text:style-name="nadrukvet">BV007849 BV007872</text:span>
                    </text:p>
                    <text:p text:style-name="table_al">
                      <text:span text:style-name="nadrukvet">BV007875 BV007898</text:span>
                    </text:p>
                    <text:p text:style-name="table_al">
                      <text:span text:style-name="nadrukvet">BV007913 BV007919</text:span>
                    </text:p>
                    <text:p text:style-name="table_al">
                      <text:span text:style-name="nadrukvet">BV007920 BV007931</text:span>
                    </text:p>
                    <text:p text:style-name="table_al">
                      <text:span text:style-name="nadrukvet">BV007987 BV008018</text:span>
                    </text:p>
                    <text:p text:style-name="table_al">
                      <text:span text:style-name="nadrukvet">BV008076 BV008162</text:span>
                    </text:p>
                    <text:p text:style-name="table_al">
                      <text:span text:style-name="nadrukvet">BV008201 BV008206</text:span>
                    </text:p>
                    <text:p text:style-name="table_al">
                      <text:span text:style-name="nadrukvet">BV008220 BV008245</text:span>
                    </text:p>
                    <text:p text:style-name="table_al">
                      <text:span text:style-name="nadrukvet">BV008266 BV008270</text:span>
                    </text:p>
                    <text:p text:style-name="table_al">
                      <text:span text:style-name="nadrukvet">BV008299 BV008356</text:span>
                    </text:p>
                    <text:p text:style-name="table_al">
                      <text:span text:style-name="nadrukvet">BV008369 BV008479</text:span>
                    </text:p>
                    <text:p text:style-name="table_al">
                      <text:span text:style-name="nadrukvet">BV008498 BV008515</text:span>
                    </text:p>
                    <text:p text:style-name="table_al">
                      <text:span text:style-name="nadrukvet">BV008536 BV008537</text:span>
                    </text:p>
                    <text:p text:style-name="table_al">
                      <text:span text:style-name="nadrukvet">BV008643 BV008724</text:span>
                    </text:p>
                    <text:p text:style-name="table_al">
                      <text:span text:style-name="nadrukvet">BV008737 BV008738</text:span>
                    </text:p>
                    <text:p text:style-name="table_al">
                      <text:span text:style-name="nadrukvet">BV008985 BV009025</text:span>
                    </text:p>
                    <text:p text:style-name="table_al">
                      <text:span text:style-name="nadrukvet">BV009029 BV009084</text:span>
                    </text:p>
                    <text:p text:style-name="table_al">
                      <text:span text:style-name="nadrukvet">BV009085 BV009091</text:span>
                    </text:p>
                    <text:p text:style-name="table_al">
                      <text:span text:style-name="nadrukvet">BV009102 BV009106</text:span>
                    </text:p>
                    <text:p text:style-name="table_al">
                      <text:span text:style-name="nadrukvet">binnen de volgende collectie – en inventarisnummers:</text:span>
                    </text:p>
                    <text:p text:style-name="table_al">
                      <text:span text:style-name="nadrukvet"> • Bouwvergunningen Eersel 1997-2009 (collectie nr. 10998, inventaris nr. 10000)</text:span>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
                      <text:span text:style-name="nadrukvet">De volgende archiefbescheiden uit Batch 2 met daarin bijzondere persoonsgegevens waarbij in de metadata als documentsoort is vastgelegd: Aanvraag</text:span>
                    </text:p>
                    <text:p text:style-name="table_al">
                      <text:span text:style-name="nadrukvet">BV009194 BV009203</text:span>
                    </text:p>
                    <text:p text:style-name="table_al">
                      <text:span text:style-name="nadrukvet">BV009270 BV009388</text:span>
                    </text:p>
                    <text:p text:style-name="table_al">
                      <text:span text:style-name="nadrukvet">BV009445 BV009484</text:span>
                    </text:p>
                    <text:p text:style-name="table_al">
                      <text:span text:style-name="nadrukvet">BV009488 BV009587</text:span>
                    </text:p>
                    <text:p text:style-name="table_al">
                      <text:span text:style-name="nadrukvet">BV009692 BV009731</text:span>
                    </text:p>
                    <text:p text:style-name="table_al">
                      <text:span text:style-name="nadrukvet">BV009771 BV009805</text:span>
                    </text:p>
                    <text:p text:style-name="table_al">
                      <text:span text:style-name="nadrukvet">BV009907 BV009941</text:span>
                    </text:p>
                    <text:p text:style-name="table_al">
                      <text:span text:style-name="nadrukvet">BV009990 BV009996</text:span>
                    </text:p>
                    <text:p text:style-name="table_al">
                      <text:span text:style-name="nadrukvet">BV009999 BV010003</text:span>
                    </text:p>
                    <text:p text:style-name="table_al">
                      <text:span text:style-name="nadrukvet">BV010016 BV010180</text:span>
                    </text:p>
                    <text:p text:style-name="table_al">
                      <text:span text:style-name="nadrukvet">BV010336 BV010361</text:span>
                    </text:p>
                    <text:p text:style-name="table_al">
                      <text:span text:style-name="nadrukvet">BV010373 BV010452</text:span>
                    </text:p>
                    <text:p text:style-name="table_al">
                      <text:span text:style-name="nadrukvet">BV010642 BV010676</text:span>
                    </text:p>
                    <text:p text:style-name="table_al">
                      <text:span text:style-name="nadrukvet">BV010683 BV010689</text:span>
                    </text:p>
                    <text:p text:style-name="table_al">
                      <text:span text:style-name="nadrukvet">BV010723 BV010789</text:span>
                    </text:p>
                    <text:p text:style-name="table_al">
                      <text:span text:style-name="nadrukvet">BV010809 BV010813</text:span>
                    </text:p>
                    <text:p text:style-name="table_al">
                      <text:span text:style-name="nadrukvet">BV010916 BV010917</text:span>
                    </text:p>
                    <text:p text:style-name="table_al">
                      <text:span text:style-name="nadrukvet">BV010942 BV010990</text:span>
                    </text:p>
                    <text:p text:style-name="table_al">
                      <text:span text:style-name="nadrukvet">BV011044 BV011151</text:span>
                    </text:p>
                    <text:p text:style-name="table_al">
                      <text:span text:style-name="nadrukvet">BV011227 BV011293</text:span>
                    </text:p>
                    <text:p text:style-name="table_al">
                      <text:span text:style-name="nadrukvet">BV011295 BV011315</text:span>
                    </text:p>
                    <text:p text:style-name="table_al">
                      <text:span text:style-name="nadrukvet">BV011371 BV011374</text:span>
                    </text:p>
                    <text:p text:style-name="table_al">
                      <text:span text:style-name="nadrukvet">BV011397 BV011510</text:span>
                    </text:p>
                    <text:p text:style-name="table_al">
                      <text:span text:style-name="nadrukvet">BV011525 BV011536</text:span>
                    </text:p>
                    <text:p text:style-name="table_al">
                      <text:span text:style-name="nadrukvet">BV011626 BV011635</text:span>
                    </text:p>
                    <text:p text:style-name="table_al">
                      <text:span text:style-name="nadrukvet">BV011658 BV011737</text:span>
                    </text:p>
                    <text:p text:style-name="table_al">
                      <text:span text:style-name="nadrukvet">BV011741 BV011747</text:span>
                    </text:p>
                    <text:p text:style-name="table_al">
                      <text:span text:style-name="nadrukvet">BV011759 BV011769</text:span>
                    </text:p>
                    <text:p text:style-name="table_al">
                      <text:span text:style-name="nadrukvet">BV011791 BV011991</text:span>
                    </text:p>
                    <text:p text:style-name="table_al">
                      <text:span text:style-name="nadrukvet">BV012009 BV012023</text:span>
                    </text:p>
                    <text:p text:style-name="table_al">
                      <text:span text:style-name="nadrukvet">BV012036 BV012037</text:span>
                    </text:p>
                    <text:p text:style-name="table_al">
                      <text:span text:style-name="nadrukvet">BV012151 BV012153</text:span>
                    </text:p>
                    <text:p text:style-name="table_al">
                      <text:span text:style-name="nadrukvet">BV012182 BV012189</text:span>
                    </text:p>
                    <text:p text:style-name="table_al">
                      <text:span text:style-name="nadrukvet">BV012226</text:span>
                    </text:p>
                    <text:p text:style-name="table_al">
                      <text:span text:style-name="nadrukvet">binnen de volgende collectie – en inventarisnummers:</text:span>
                    </text:p>
                    <text:p text:style-name="table_al">
                      <text:span text:style-name="nadrukvet"> • Bouwvergunningen Eersel 1997-2009 (collectie nr. 10998, inventaris nr. 10000)</text:span>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
                      <text:span text:style-name="nadrukvet">De volgende archiefbescheiden uit Batch 3 met daarin bijzondere persoonsgegevens waarbij in de metadata als documentsoort is vastgelegd: Aanvraag</text:span>
                    </text:p>
                    <text:p text:style-name="table_al">
                      <text:span text:style-name="nadrukvet">BV000118 BV000127</text:span>
                    </text:p>
                    <text:p text:style-name="table_al">
                      <text:span text:style-name="nadrukvet">BV000236 BV000431</text:span>
                    </text:p>
                    <text:p text:style-name="table_al">
                      <text:span text:style-name="nadrukvet">BV000478 BV000622</text:span>
                    </text:p>
                    <text:p text:style-name="table_al">
                      <text:span text:style-name="nadrukvet">BV000672 BV000763</text:span>
                    </text:p>
                    <text:p text:style-name="table_al">
                      <text:span text:style-name="nadrukvet">BV000856 BV000862</text:span>
                    </text:p>
                    <text:p text:style-name="table_al">
                      <text:span text:style-name="nadrukvet">BV000874 BV000875</text:span>
                    </text:p>
                    <text:p text:style-name="table_al">
                      <text:span text:style-name="nadrukvet">BV000877 BV000889</text:span>
                    </text:p>
                    <text:p text:style-name="table_al">
                      <text:span text:style-name="nadrukvet">BV000935 BV001022</text:span>
                    </text:p>
                    <text:p text:style-name="table_al">
                      <text:span text:style-name="nadrukvet">BV001105 BV001140</text:span>
                    </text:p>
                    <text:p text:style-name="table_al">
                      <text:span text:style-name="nadrukvet">BV001243 BV001244</text:span>
                    </text:p>
                    <text:p text:style-name="table_al">
                      <text:span text:style-name="nadrukvet">BV001277 BV001373</text:span>
                    </text:p>
                    <text:p text:style-name="table_al">
                      <text:span text:style-name="nadrukvet">BV001683 BV001747</text:span>
                    </text:p>
                    <text:p text:style-name="table_al">
                      <text:span text:style-name="nadrukvet">BV001779 BV001821</text:span>
                    </text:p>
                    <text:p text:style-name="table_al">
                      <text:span text:style-name="nadrukvet">BV001861 BV001911</text:span>
                    </text:p>
                    <text:p text:style-name="table_al">
                      <text:span text:style-name="nadrukvet">BV002144 BV002175</text:span>
                    </text:p>
                    <text:p text:style-name="table_al">
                      <text:span text:style-name="nadrukvet">BV002214 BV002217</text:span>
                    </text:p>
                    <text:p text:style-name="table_al">
                      <text:span text:style-name="nadrukvet">BV002241 BV002327</text:span>
                    </text:p>
                    <text:p text:style-name="table_al">
                      <text:span text:style-name="nadrukvet">BV002382 BV002450</text:span>
                    </text:p>
                    <text:p text:style-name="table_al">
                      <text:span text:style-name="nadrukvet">BV002451 BV002457</text:span>
                    </text:p>
                    <text:p text:style-name="table_al">
                      <text:span text:style-name="nadrukvet">BV002472 BV002479</text:span>
                    </text:p>
                    <text:p text:style-name="table_al">
                      <text:span text:style-name="nadrukvet">BV002480 BV002493</text:span>
                    </text:p>
                    <text:p text:style-name="table_al">
                      <text:span text:style-name="nadrukvet">BV002537 BV002624</text:span>
                    </text:p>
                    <text:p text:style-name="table_al">
                      <text:span text:style-name="nadrukvet">BV009996</text:span>
                    </text:p>
                    <text:p text:style-name="table_al">
                      <text:span text:style-name="nadrukvet">binnen de volgende collectie – en inventarisnummers:</text:span>
                    </text:p>
                    <text:p text:style-name="table_al">
                      <text:span text:style-name="nadrukvet"> • Bouwvergunningen Eersel 1997-2009 (collectie nr. 10998, inventaris nr. 10000)</text:span>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
                      <text:span text:style-name="nadrukvet">De volgende archiefbescheiden uit Batch 5 met daarin bijzondere persoonsgegevens waarbij in de metadata als documentsoort is vastgelegd: Aanvraag</text:span>
                    </text:p>
                    <text:p text:style-name="table_al">
                      <text:span text:style-name="nadrukvet">BV012315 BV012378</text:span>
                    </text:p>
                    <text:p text:style-name="table_al">
                      <text:span text:style-name="nadrukvet">BV012460 BV012496</text:span>
                    </text:p>
                    <text:p text:style-name="table_al">
                      <text:span text:style-name="nadrukvet">BV012498 BV012499</text:span>
                    </text:p>
                    <text:p text:style-name="table_al">
                      <text:span text:style-name="nadrukvet">BV012539 BV012547</text:span>
                    </text:p>
                    <text:p text:style-name="table_al">
                      <text:span text:style-name="nadrukvet">BV012583 BV012586</text:span>
                    </text:p>
                    <text:p text:style-name="table_al">
                      <text:span text:style-name="nadrukvet">BV012626 BV012822</text:span>
                    </text:p>
                    <text:p text:style-name="table_al">
                      <text:span text:style-name="nadrukvet">BV012867 BV012868</text:span>
                    </text:p>
                    <text:p text:style-name="table_al">
                      <text:span text:style-name="nadrukvet">BV012922 BV012939</text:span>
                    </text:p>
                    <text:p text:style-name="table_al">
                      <text:span text:style-name="nadrukvet">BV012944 BV012948</text:span>
                    </text:p>
                    <text:p text:style-name="table_al">
                      <text:span text:style-name="nadrukvet">BV012972 BV013064</text:span>
                    </text:p>
                    <text:p text:style-name="table_al">
                      <text:span text:style-name="nadrukvet">BV013245 BV013265</text:span>
                    </text:p>
                    <text:p text:style-name="table_al">
                      <text:span text:style-name="nadrukvet">BV013283 BV013325</text:span>
                    </text:p>
                    <text:p text:style-name="table_al">
                      <text:span text:style-name="nadrukvet">BV013437 BV013450</text:span>
                    </text:p>
                    <text:p text:style-name="table_al">
                      <text:span text:style-name="nadrukvet">BV013524 BV013585</text:span>
                    </text:p>
                    <text:p text:style-name="table_al">
                      <text:span text:style-name="nadrukvet">BV013640 BV013652</text:span>
                    </text:p>
                    <text:p text:style-name="table_al">
                      <text:span text:style-name="nadrukvet">BV013714 BV013763</text:span>
                    </text:p>
                    <text:p text:style-name="table_al">
                      <text:span text:style-name="nadrukvet">BV013822 BV013868</text:span>
                    </text:p>
                    <text:p text:style-name="table_al">
                      <text:span text:style-name="nadrukvet">BV013890 BV013912</text:span>
                    </text:p>
                    <text:p text:style-name="table_al">
                      <text:span text:style-name="nadrukvet">BV013962 BV013983</text:span>
                    </text:p>
                    <text:p text:style-name="table_al">
                      <text:span text:style-name="nadrukvet">BV014001 BV014061</text:span>
                    </text:p>
                    <text:p text:style-name="table_al">
                      <text:span text:style-name="nadrukvet">BV014064 BV014069</text:span>
                    </text:p>
                    <text:p text:style-name="table_al">
                      <text:span text:style-name="nadrukvet">BV014086 BV014119</text:span>
                    </text:p>
                    <text:p text:style-name="table_al">
                      <text:span text:style-name="nadrukvet">BV014122 BV014149</text:span>
                    </text:p>
                    <text:p text:style-name="table_al">
                      <text:span text:style-name="nadrukvet">BV014218 BV014221</text:span>
                    </text:p>
                    <text:p text:style-name="table_al">
                      <text:span text:style-name="nadrukvet">BV014290 BV014321</text:span>
                    </text:p>
                    <text:p text:style-name="table_al">
                      <text:span text:style-name="nadrukvet">BV014324 BV014333</text:span>
                    </text:p>
                    <text:p text:style-name="table_al">
                      <text:span text:style-name="nadrukvet">BV014346 BV014348</text:span>
                    </text:p>
                    <text:p text:style-name="table_al">
                      <text:span text:style-name="nadrukvet">BV014350</text:span>
                    </text:p>
                    <text:p text:style-name="table_al">
                      <text:span text:style-name="nadrukvet">binnen de volgende collectie – en inventarisnummers:</text:span>
                    </text:p>
                    <text:p text:style-name="table_al">
                      <text:span text:style-name="nadrukvet"> • Bouwvergunningen Eersel 1997-2009 (collectie nr. 10998, inventaris nr. 10000)</text:span>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
                      <text:span text:style-name="nadrukvet">De volgende archiefbescheiden uit Batch 6 met daarin bijzondere persoonsgegevens waarbij in de metadata als documentsoort is vastgelegd: Aanvraag</text:span>
                    </text:p>
                    <text:p text:style-name="table_al">
                      <text:span text:style-name="nadrukvet">BV014213 BV014460</text:span>
                    </text:p>
                    <text:p text:style-name="table_al">
                      <text:span text:style-name="nadrukvet">BV014481 BV014695</text:span>
                    </text:p>
                    <text:p text:style-name="table_al">
                      <text:span text:style-name="nadrukvet">BV014700 BV014717</text:span>
                    </text:p>
                    <text:p text:style-name="table_al">
                      <text:span text:style-name="nadrukvet">BV014718 BV014719</text:span>
                    </text:p>
                    <text:p text:style-name="table_al">
                      <text:span text:style-name="nadrukvet">BV014741 BV014821</text:span>
                    </text:p>
                    <text:p text:style-name="table_al">
                      <text:span text:style-name="nadrukvet">BV014823 BV014979</text:span>
                    </text:p>
                    <text:p text:style-name="table_al">
                      <text:span text:style-name="nadrukvet">BV015017 BV015023</text:span>
                    </text:p>
                    <text:p text:style-name="table_al">
                      <text:span text:style-name="nadrukvet">BV015051 BV015094</text:span>
                    </text:p>
                    <text:p text:style-name="table_al">
                      <text:span text:style-name="nadrukvet">BV015130 BV015166</text:span>
                    </text:p>
                    <text:p text:style-name="table_al">
                      <text:span text:style-name="nadrukvet">BV015196 BV015417</text:span>
                    </text:p>
                    <text:p text:style-name="table_al">
                      <text:span text:style-name="nadrukvet">BV015502 BV015556</text:span>
                    </text:p>
                    <text:p text:style-name="table_al">
                      <text:span text:style-name="nadrukvet">BV015627 BV015741</text:span>
                    </text:p>
                    <text:p text:style-name="table_al">
                      <text:span text:style-name="nadrukvet">BV015769 BV015841</text:span>
                    </text:p>
                    <text:p text:style-name="table_al">
                      <text:span text:style-name="nadrukvet">BV015934 BV015965</text:span>
                    </text:p>
                    <text:p text:style-name="table_al">
                      <text:span text:style-name="nadrukvet">BV016110 BV016121</text:span>
                    </text:p>
                    <text:p text:style-name="table_al">
                      <text:span text:style-name="nadrukvet">BV016219 BV016312</text:span>
                    </text:p>
                    <text:p text:style-name="table_al">
                      <text:span text:style-name="nadrukvet">BV016341 BV016345</text:span>
                    </text:p>
                    <text:p text:style-name="table_al">
                      <text:span text:style-name="nadrukvet">BV016356 BV016422</text:span>
                    </text:p>
                    <text:p text:style-name="table_al">
                      <text:span text:style-name="nadrukvet">BV016448 BV016496</text:span>
                    </text:p>
                    <text:p text:style-name="table_al">
                      <text:span text:style-name="nadrukvet">BV016517 BV016570</text:span>
                    </text:p>
                    <text:p text:style-name="table_al">
                      <text:span text:style-name="nadrukvet">BV016731 BV016877</text:span>
                    </text:p>
                    <text:p text:style-name="table_al">
                      <text:span text:style-name="nadrukvet">BV016908 BV016910</text:span>
                    </text:p>
                    <text:p text:style-name="table_al">
                      <text:span text:style-name="nadrukvet">BV016913 BV016955</text:span>
                    </text:p>
                    <text:p text:style-name="table_al">
                      <text:span text:style-name="nadrukvet">BV017014 BV017064</text:span>
                    </text:p>
                    <text:p text:style-name="table_al">
                      <text:span text:style-name="nadrukvet">BV017158 BV017367</text:span>
                    </text:p>
                    <text:p text:style-name="table_al">
                      <text:span text:style-name="nadrukvet">BV017505 BV017591</text:span>
                    </text:p>
                    <text:p text:style-name="table_al">
                      <text:span text:style-name="nadrukvet">BV017709 BV017728</text:span>
                    </text:p>
                    <text:p text:style-name="table_al">
                      <text:span text:style-name="nadrukvet">BV017735 BV017771</text:span>
                    </text:p>
                    <text:p text:style-name="table_al">
                      <text:span text:style-name="nadrukvet">BV017780 BV017873</text:span>
                    </text:p>
                    <text:p text:style-name="table_al">
                      <text:span text:style-name="nadrukvet">BV017874 BV017882</text:span>
                    </text:p>
                    <text:p text:style-name="table_al">
                      <text:span text:style-name="nadrukvet">BV017883 BV017961</text:span>
                    </text:p>
                    <text:p text:style-name="table_al">
                      <text:span text:style-name="nadrukvet">BV018013 BV018020</text:span>
                    </text:p>
                    <text:p text:style-name="table_al">
                      <text:span text:style-name="nadrukvet">BV018025 BV018030</text:span>
                    </text:p>
                    <text:p text:style-name="table_al">
                      <text:span text:style-name="nadrukvet">BV018032 BV018063</text:span>
                    </text:p>
                    <text:p text:style-name="table_al">
                      <text:span text:style-name="nadrukvet">BV018065 BV018066</text:span>
                    </text:p>
                    <text:p text:style-name="table_al">
                      <text:span text:style-name="nadrukvet">BV018248 BV018249</text:span>
                    </text:p>
                    <text:p text:style-name="table_al">
                      <text:span text:style-name="nadrukvet">BV018300 BV018324</text:span>
                    </text:p>
                    <text:p text:style-name="table_al">
                      <text:span text:style-name="nadrukvet">BV018462 BV018519</text:span>
                    </text:p>
                    <text:p text:style-name="table_al">
                      <text:span text:style-name="nadrukvet">BV018664 BV018733</text:span>
                    </text:p>
                    <text:p text:style-name="table_al">
                      <text:span text:style-name="nadrukvet">BV018739 BV018741</text:span>
                    </text:p>
                    <text:p text:style-name="table_al">
                      <text:span text:style-name="nadrukvet">BV018759 BV018789</text:span>
                    </text:p>
                    <text:p text:style-name="table_al">
                      <text:span text:style-name="nadrukvet">BV018791 BV018857</text:span>
                    </text:p>
                    <text:p text:style-name="table_al">
                      <text:span text:style-name="nadrukvet">BV018861 BV019102</text:span>
                    </text:p>
                    <text:p text:style-name="table_al">
                      <text:span text:style-name="nadrukvet">BV019110 BV019116</text:span>
                    </text:p>
                    <text:p text:style-name="table_al">
                      <text:span text:style-name="nadrukvet">BV019139 BV019199</text:span>
                    </text:p>
                    <text:p text:style-name="table_al">
                      <text:span text:style-name="nadrukvet">BV019260 BV019283</text:span>
                    </text:p>
                    <text:p text:style-name="table_al">
                      <text:span text:style-name="nadrukvet">BV019292 BV019301</text:span>
                    </text:p>
                    <text:p text:style-name="table_al">
                      <text:span text:style-name="nadrukvet">BV019413 BV019465</text:span>
                    </text:p>
                    <text:p text:style-name="table_al">
                      <text:span text:style-name="nadrukvet">BV019494 BV019500</text:span>
                    </text:p>
                    <text:p text:style-name="table_al">
                      <text:span text:style-name="nadrukvet">BV019523 BV019677</text:span>
                    </text:p>
                    <text:p text:style-name="table_al">
                      <text:span text:style-name="nadrukvet">BV019680 BV019749</text:span>
                    </text:p>
                    <text:p text:style-name="table_al">
                      <text:span text:style-name="nadrukvet">BV019822 BV019840</text:span>
                    </text:p>
                    <text:p text:style-name="table_al">
                      <text:span text:style-name="nadrukvet">BV019854 BV019855</text:span>
                    </text:p>
                    <text:p text:style-name="table_al">
                      <text:span text:style-name="nadrukvet">BV019901 BV019902</text:span>
                    </text:p>
                    <text:p text:style-name="table_al">
                      <text:span text:style-name="nadrukvet">BV019910 BV019923</text:span>
                    </text:p>
                    <text:p text:style-name="table_al">
                      <text:span text:style-name="nadrukvet">BV019930 BV019935</text:span>
                    </text:p>
                    <text:p text:style-name="table_al">
                      <text:span text:style-name="nadrukvet">BV019948</text:span>
                    </text:p>
                    <text:p text:style-name="table_al">
                      <text:span text:style-name="nadrukvet">binnen de volgende collectie – en inventarisnummers:</text:span>
                    </text:p>
                    <text:p text:style-name="table_al">
                      <text:span text:style-name="nadrukvet"> • Bouwvergunningen Eersel 1997-2009 (collectie nr. 10998, inventaris nr. 10000)</text:span>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2</text:p>
                  </table:table-cell>
                </table:table-row>
              </table:table>
              <text:p text:style-name="table_bottom"/>
            </text:section>
            <text:p text:style-name="al"/>
            <text:p text:style-name="al">
            <text:span text:style-name="nadrukvet">Artikel 1 Deel 2</text:span>
          </text:p>
            <text:p text:style-name="al">Met het oog op de eerbiediging van de persoonlijke levenssfeer zijn de archiefbescheiden met daarin gewone persoonsgegevens, genoemd in de eerste kolom, beperkt openbaar tot 1 januari van het jaar 2082, genoemd in de derde kolom.</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Inventarisnummers:</text:p>
                  </table:table-cell>
                  <table:table-cell table:style-name="cell_frame_all" table:number-rows-spanned="1" table:number-columns-spanned="1">
                    <text:p text:style-name="table_al">Beperkingsduur</text:p>
                  </table:table-cell>
                  <table:table-cell table:style-name="cell_frame_all" table:number-rows-spanned="1" table:number-columns-spanned="1">
                    <text:p text:style-name="table_al">Beperkt openbaar tot:</text:p>
                  </table:table-cell>
                </table:table-row>
                <table:table-row table:style-name="row">
                  <table:table-cell table:style-name="cell_frame_all" table:number-rows-spanned="1" table:number-columns-spanned="1">
                    <text:p text:style-name="table_al">
                      <text:span text:style-name="nadrukvet">Alle archiefbescheiden met daarin gewone persoonsgegevens uit de batches 1t/m 6 waarbij in de metadata als documentsoort is vastgelegd: Aanvraag</text:span>
                    </text:p>
                    <text:p text:style-name="table_al">
                      <text:span text:style-name="nadrukvet">binnen de volgende collectie – en inventarisnummers:</text:span>
                    </text:p>
                    <text:p text:style-name="table_al">
                      <text:span text:style-name="nadrukvet">• Bouwvergunningen Eersel 1930-1974 (collectie nr. 10330, inventaris nr. 10000)</text:span>
                      <text:span text:style-name="nadrukondlijn">Let Op: alleen geldig voor de aanvragen vanaf 1949 (zie toelichting)</text:span>
                    </text:p>
                    <text:p text:style-name="table_al">
                      <text:span text:style-name="nadrukvet">• Bouwvergunningen Eersel 1975-1986 (collectie nr. 11191, inventaris nr. 10000)</text:span>
                    </text:p>
                    <text:p text:style-name="table_al">
                      <text:span text:style-name="nadrukvet"> • Bouwvergunningen Eersel 1987-1996 (collectie nr. 11245, inventaris </text:span>
                      <text:span text:style-name="nadrukvet">nr. 10000)</text:span>
                    </text:p>
                    <text:p text:style-name="table_al">
                      <text:span text:style-name="nadrukvet">• Bouwvergunningen Eersel 1997-2009 (collectie nr.</text:span>
                      <text:span text:style-name="nadrukvet">10998 , inventaris nr. 10000)</text:span>
                    </text:p>
                    <text:p text:style-name="table_al">
                      <text:span text:style-name="nadrukvet">• Bouwvergunningen voormalige gemeente Vessem 1933-1969 (collectie nr. 10748, inventaris nr. 10000) </text:span>
                      <text:span text:style-name="nadrukondlijn">Let Op: alleen geldig voor de aanvragen vanaf 1949 (zie toelichting)</text:span>
                    </text:p>
                    <text:p text:style-name="table_al"/>
                    <text:p text:style-name="table_al">
                      <text:span text:style-name="nadrukvet">• Bouwvergunningen voormalige gemeente Vessem 1970 -1989 (collectie nr. 11134, inventaris nr. 10000)</text:span>
                    </text:p>
                    <text:p text:style-name="table_al">
                      <text:span text:style-name="nadrukvet">• Bouwvergunningen voormalige gemeente Vessem 1990-1996 (collectie nr.</text:span>
                      <text:span text:style-name="nadrukvet">11297, inventaris nr. 10000)</text:span>
                    </text:p>
                    <text:p text:style-name="table_al"/>
                  </table:table-cell>
                  <table:table-cell table:style-name="cell_frame_all" table:number-rows-spanned="1" table:number-columns-spanned="1">
                    <text:p text:style-name="table_al">75 jaar </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
                      <text:span text:style-name="nadrukvet">Alle archiefbescheiden met daarin gewone persoonsgegevens uit de batches 1t/m 6 waarbij in de metadata als documentsoort is vastgelegd: Besluit</text:span>
                    </text:p>
                    <text:p text:style-name="table_al">
                      <text:span text:style-name="nadrukvet">binnen de volgende collectie – en inventarisnummers:</text:span>
                    </text:p>
                    <text:p text:style-name="table_al">
                      <text:span text:style-name="nadrukvet">• Bouwvergunningen Eersel 1930-1974 (collectie nr. 10330, inventaris nr. 10000) </text:span>
                      <text:span text:style-name="nadrukondlijn">Let Op: alleen geldig voor de besluiten vanaf 1949 (zie toelichting)</text:span>
                    </text:p>
                    <text:p text:style-name="table_al">
                      <text:span text:style-name="nadrukvet">• Bouwvergunningen Eersel 1975-1986 (collectie nr. 11191, inventaris nr. 10000)</text:span>
                    </text:p>
                    <text:p text:style-name="table_al">
                      <text:span text:style-name="nadrukvet"> • Bouwvergunningen Eersel 1987-1996 (collectie nr. 11245, inventaris nr. 10000)</text:span>
                    </text:p>
                    <text:p text:style-name="table_al">
                      <text:span text:style-name="nadrukvet">• Bouwvergunningen Eersel 1997-2009 (collectie nr. 10998, inventaris nr. 10000)</text:span>
                    </text:p>
                    <text:p text:style-name="table_al">
                      <text:span text:style-name="nadrukvet">• Bouwvergunningen voormalige gemeente Vessem 1933-1969 (collectie nr. 10748, inventaris nr. </text:span>
                      <text:span text:style-name="nadrukvet">10000) </text:span>
                      <text:span text:style-name="nadrukondlijn">Let Op: alleen geldig voor de besluiten vanaf 1949 (zie toelichting)</text:span>
                    </text:p>
                    <text:p text:style-name="table_al">
                      <text:span text:style-name="nadrukvet">• Bouwvergunningen voormalige gemeente Vessem 1970 -1989 (collectie nr. 11134, inventaris nr. 10000)</text:span>
                    </text:p>
                    <text:p text:style-name="table_al">
                      <text:span text:style-name="nadrukvet">• Bouwvergunningen voormalige gemeente Vessem 1990-1996 (collectie nr.</text:span>
                      <text:span text:style-name="nadrukvet">11297, inventaris nr. 10000)</text:span>
                    </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2</text:p>
                  </table:table-cell>
                </table:table-row>
              </table:table>
              <text:p text:style-name="table_bottom"/>
            </text:section>
            <text:p text:style-name="al"/>
            <text:p text:style-name="al">
            <text:span text:style-name="nadrukvet">Overig</text:span>
          </text:p>
            <text:p text:style-name="al">Met het oog op de Auteurswet zijn de archiefbescheiden, genoemd in de eerste kolom, beperkt openbaar tot 1 januari van het jaar 2080, genoemd in de derde kolom.</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Inventarisnummers:</text:p>
                  </table:table-cell>
                  <table:table-cell table:style-name="cell_frame_all" table:number-rows-spanned="1" table:number-columns-spanned="1">
                    <text:p text:style-name="table_al">Beperkingsduur</text:p>
                  </table:table-cell>
                  <table:table-cell table:style-name="cell_frame_all" table:number-rows-spanned="1" table:number-columns-spanned="1">
                    <text:p text:style-name="table_al">Beperkt openbaar tot:</text:p>
                  </table:table-cell>
                </table:table-row>
                <table:table-row table:style-name="row">
                  <table:table-cell table:style-name="cell_frame_all" table:number-rows-spanned="1" table:number-columns-spanned="1">
                    <text:p text:style-name="table_al">
                      <text:span text:style-name="nadrukvet">Alle archiefbescheiden uit de batches 1t/m 6 waarbij in de metadata als documentsoort is vastgelegd: Tekening</text:span>
                    </text:p>
                    <text:p text:style-name="table_al">
                      <text:span text:style-name="nadrukvet">binnen de volgende collectie – en inventarisnummers:</text:span>
                    </text:p>
                    <text:p text:style-name="table_al">
                      <text:span text:style-name="nadrukvet">• Bouwvergunningen Eersel 1930-1974 (collectie nr. 10330, inventaris nr. 10000)</text:span>
                      <text:span text:style-name="nadrukondlijn">Let Op: alleen geldig voor de bouwtekeningen vanaf 1954 (zie toelichting)</text:span>
                    </text:p>
                    <text:p text:style-name="table_al">
                      <text:span text:style-name="nadrukvet">• Bouwvergunningen Eersel 1975-1986 (collectie nr. 11191, inventaris nr. 10000)</text:span>
                    </text:p>
                    <text:p text:style-name="table_al">
                      <text:span text:style-name="nadrukvet"> • Bouwvergunningen Eersel 1987-1996 (collectie nr. 11245, inventaris nr. 10000)</text:span>
                    </text:p>
                    <text:p text:style-name="table_al">
                      <text:span text:style-name="nadrukvet">• Bouwvergunningen Eersel 1997-2009 (collectie nr. 10998, inventaris nr. 10000)</text:span>
                    </text:p>
                    <text:p text:style-name="table_al">
                      <text:span text:style-name="nadrukvet">• Bouwvergunningen voormalige gemeente Vessem 1933-1969 (collectie nr. 10748, inventaris nr. 10000) </text:span>
                      <text:span text:style-name="nadrukondlijn">Let Op: alleen geldig voor de bouwtekeningen vanaf 1954 (zie toelichting)</text:span>
                    </text:p>
                    <text:p text:style-name="table_al">
                      <text:span text:style-name="nadrukvet">• Bouwvergunningen voormalige gemeente Vessem 1970 -1989 </text:span>
                      <text:span text:style-name="nadrukvet">(collectie nr. 11134, inventaris nr. 10000)</text:span>
                    </text:p>
                    <text:p text:style-name="table_al">
                      <text:span text:style-name="nadrukvet">• Bouwvergunningen voormalige gemeente Vessem 1990-1996 (collectie nr.</text:span>
                      <text:span text:style-name="nadrukvet">11297, inventaris nr. 10000)</text:span>
                    </text:p>
                  </table:table-cell>
                  <table:table-cell table:style-name="cell_frame_all" table:number-rows-spanned="1" table:number-columns-spanned="1">
                    <text:p text:style-name="table_al">70 jaar</text:p>
                  </table:table-cell>
                  <table:table-cell table:style-name="cell_frame_all" table:number-rows-spanned="1" table:number-columns-spanned="1">
                    <text:p text:style-name="table_al">2080</text:p>
                  </table:table-cell>
                </table:table-row>
              </table:table>
              <text:p text:style-name="table_bottom"/>
            </text:section>
            <text:p text:style-name="al"/>
            <text:p text:style-name="al">
            <text:span text:style-name="nadrukvet">Artikel 2 </text:span>
          </text:p>
            <text:p text:style-name="al">Met het oog op het belang van de Staat of zijn bondgenoten zijn de archiefbescheiden, genoemd in de eerste kolom, beperkt openbaar tot 1 januari van het jaar 2046 (BV014742, BV002638) en 1 januari van het jaar 2050 (BV019239), genoemd in de derde kolom.</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cell_frame_all" table:number-rows-spanned="1" table:number-columns-spanned="1">
                    <text:p text:style-name="table_al">Inventarisnummers:</text:p>
                  </table:table-cell>
                  <table:table-cell table:style-name="cell_frame_all" table:number-rows-spanned="1" table:number-columns-spanned="1">
                    <text:p text:style-name="table_al">Beperkingsduur</text:p>
                  </table:table-cell>
                  <table:table-cell table:style-name="cell_frame_all" table:number-rows-spanned="1" table:number-columns-spanned="1">
                    <text:p text:style-name="table_al">Beperkt openbaar tot:</text:p>
                  </table:table-cell>
                </table:table-row>
                <table:table-row table:style-name="row">
                  <table:table-cell table:style-name="cell_frame_all" table:number-rows-spanned="1" table:number-columns-spanned="1">
                    <text:p text:style-name="table_al">
                      <text:span text:style-name="nadrukvet">Alle archiefbescheiden behorende tot dossiernummer BV014742 uit batch 6. </text:span>
                    </text:p>
                    <text:p text:style-name="table_al">
                      <text:span text:style-name="nadrukvet">binnen de volgende collectie – en inventarisnummers:</text:span>
                    </text:p>
                    <text:p text:style-name="table_al">
                      <text:span text:style-name="nadrukvet"> • Bouwvergunningen Eersel 1987-1996 (collectie nr. 11245, inventaris nr. 10000)</text:span>
                    </text:p>
                    <text:p text:style-name="table_al"/>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
                      <text:span text:style-name="nadrukvet">Alle archiefbescheiden behorende tot dossiernummer BV002638 uit batch 4.</text:span>
                    </text:p>
                    <text:p text:style-name="table_al">
                      <text:span text:style-name="nadrukvet">binnen de volgende collectie – en inventarisnummers:</text:span>
                    </text:p>
                    <text:p text:style-name="table_al">
                      <text:span text:style-name="nadrukvet"> • Bouwvergunningen Eersel 1987-1996 (collectie nr. 11245, inventaris nr. 10000)</text:span>
                    </text:p>
                    <text:p text:style-name="table_al"/>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
                      <text:span text:style-name="nadrukvet">Alle archiefbescheiden behorende tot dossiernummer BV019239 uit Batch 6.</text:span>
                    </text:p>
                    <text:p text:style-name="table_al">
                      <text:span text:style-name="nadrukvet">binnen de volgende collectie – en inventarisnummers:</text:span>
                    </text:p>
                    <text:p text:style-name="table_al">
                      <text:span text:style-name="nadrukvet">• Bouwvergunningen Eersel 1997-2009 (collectie nr. 10998, inventaris nr. 10000)</text:span>
                    </text:p>
                    <text:p text:style-name="table_al"/>
                    <text:p text:style-name="table_al"/>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50</text:p>
                  </table:table-cell>
                </table:table-row>
              </table:table>
              <text:p text:style-name="table_bottom"/>
            </text:section>
            <text:p text:style-name="al"/>
            <text:p text:style-name="al">
            <text:span text:style-name="nadrukvet">Artikel 3 </text:span>
          </text:p>
            <text:p text:style-name="al">Niet van Toepassing</text:p>
            <text:p text:style-name="al"/>
            <text:p text:style-name="al">
            <text:span text:style-name="nadrukvet">Artikel 4</text:span>
          </text:p>
            <text:p text:style-name="al">Raadpleging of gebruik van de archiefbescheiden geborgen onder artikel 1 en artikel 2 is tot de datum van volledige openbaarheid, voor personen die niet werkzaam zijn voor of in opdracht van de gemeente Eersel uitsluitend mogelijk na voorafgaande schriftelijke toestemming van de archivaris van het Regionaal Historisch Centrum Eindhoven, die aan eventuele toestemming voorwaarden kan verbinden.</text:p>
            <text:p text:style-name="al"/>
            <text:p text:style-name="al">
            <text:span text:style-name="nadrukvet">Artikel 5</text:span>
          </text:p>
            <text:p text:style-name="al">Het vervaardigen van reproducties van documenten geborgen onder artikel 1 en artikel 2 is tot de datum van volledige openbaarheid, voor personen die niet werkzaam zijn voor of in opdracht van de gemeente Eersel uitsluitend mogelijk na voorafgaande schriftelijke toestemming van de archivaris van het Regionaal Historisch Centrum Eindhoven, die aan eventuele toestemming voorwaarden kan verbinden.</text:p>
            <text:p text:style-name="al"/>
            <text:p text:style-name="al">
            <text:span text:style-name="nadrukvet">Artikel 6</text:span>
          </text:p>
            <text:p text:style-name="al">Dit besluit treedt in werking met ingang van de dag na publicatie in het gemeenteblad. Dit besluit wordt als bijlage gevoegd bij de Verklaring van Overbrenging van de bouwvergunningen tot en met oktober 2010 van de gemeente Eersel. </text:p>
            <text:p text:style-name="al">Een belanghebbende kan tegen dit besluit bezwaar maken op grond van artikel 7:1 van de Algemene wet bestuursrecht. Dit kan door een bezwaarschrift in te dienen bij de desbetreffende bezwaarinstantie. </text:p>
            <text:p text:style-name="al">De termijn voor het indienen van een bezwaarschrift bedraagt zes weken. De termijn vangt aan met ingang van de dag na de datum van uitgifte van het gemeenteblad waarin het besluit is geplaatst. </text:p>
            <text:p text:style-name="al"/>
            <text:p text:style-name="al">Eersel 16-07-2024</text:p>
            <text:p text:style-name="al">College van burgemeester en wethouders van de gemeente Eersel</text:p>
            <text:p text:style-name="al"/>
            <text:p text:style-name="al">de heer ing. H.M.L. Offermans de heer W.A.C.M. Wouters</text:p>
            <text:p text:style-name="al">Gemeentesecretaris Burgemeester</text:p>
            <text:p text:style-name="al"/>
            <text:p text:style-name="al">
            <text:span text:style-name="nadrukvet">Toelichting</text:span>
          </text:p>
            <text:p text:style-name="al">1) De archiefbescheiden genoemd in artikel 1 deel 1 betreffen documenten (Aanvragen) behorende tot gedigitaliseerde bouwvergunningen met in de aanvraagdocumenten de aanwezigheid van bijzondere persoonsgegevens namelijk BSN nummers. BSN nummers betreffen o.b.v. Art. 46 UAVG beperkt openbare informatie. Bij het bepalen van de beperkingsduur is uitgegaan van de maximale wettelijke termijn van 75 jaar voor archiefbescheiden binnen deze categorie. De archiefbescheiden waarop deze beperking van toepassing is lopen van 2007 tot en met 2010. De termijn van 75 jaar is berekend vanaf 2007 dus de beperking op deze archiefbescheiden is geldig tot 2082. Aangenomen kan worden dat de personen in kwestie dan overleden zijn. Met een marge van ~3 jaar blijft de motivering ook passend voor de archiefbescheiden uit de periode 2008 -2010. </text:p>
            <text:p text:style-name="al"/>
            <text:p text:style-name="al">2) De archiefbescheiden genoemd in artikel 1 deel 2 betreffen documenten (Aanvragen en Besluiten) behorende tot gedigitaliseerde bouwvergunningen die beperkt openbaar zijn als gevolg van de aanwezigheid van gewone persoonsgegevens. Hoewel de wetgeving rond gewone persoonsgegevens niet volledig duidelijk is, biedt de Archiefwet ruimte om de openbaarheid te beperken ter bescherming van de persoonlijke levenssfeer. Dit geldt vooral voor bijzondere persoonsgegevens, maar ook gewone persoonsgegevens kunnen soms een beperking rechtvaardigen, vooral bij online publicatie. Persoonsgegevens dienen beschermt te worden als gevolg van Art. 6 AVG. De Autoriteit persoonsgegevens stelt dat voor het publiceren van gewone persoonsgegevens een wettelijke grondslag uit de AVG nodig is (bijvoorbeeld de toestemming van betrokken personen). Ook het Nationaal Archief stelt dat het publiceren van gewone persoonsgegevens als archiefinstelling in strijd is met de AVG omdat de wet hiervoor geen wettelijke grondslag biedt, en stelt dat gewone persoonsgegevens in de regel beperkt openbaar zijn. Bij gebrek aan een wettelijke grondslag is het dus verstandig om de archiefbescheiden met daarin gewone persoonsgegevens beperkt openbaar te maken zodat deze niet worden gepubliceerd. Bij het bepalen van de beperkingsduur is uitgegaan van de maximale wettelijke termijn van 75 jaar voor archiefbescheiden binnen deze categorie. Er is gekozen om de beperking enkel te laten gelden voor alle archiefbescheiden vanaf het jaar 1949, oftewel 75 jaar geleden vanaf nu (2024). Het is voldoende aannemelijk dat het overgrote deel van de personen in kwestie uit de vergunningen van vóór die tijd niet meer in leven is. Hierdoor is er geen noodzaak meer om de persoonsgegevens uit deze oudere vergunning te beschermen. De AVG gaat immers alleen over informatie over nog levende personen en gegevens van overleden personen vallen niet onder de reikwijdte van deze verordening. Een beperking van de openbaarheid is in dat geval niet nodig. Voor alle archiefbescheiden vanaf 1949 start de termijn voor de duur van de beperking van openbaarheid (75 jaar) vanaf het jaar 2007. De reden hiervoor is dat een deel van de archiefbescheiden (de aanvraagdocumenten met daarin BSN nummers) overeenkomstig is met archiefbescheiden uit de alinea artikel 1 deel 1. Om te voorkomen dat precies dezelfde archiefbescheiden meerdere termijnen voor de duur van de beperking zouden krijgen is er voor gekozen om dit gelijk te trekken. De beperking voor deze archiefbescheiden is daarom ook geldig tot 2082. Aangenomen kan worden dat alle personen in kwestie dan overleden zijn. </text:p>
            <text:p text:style-name="al"/>
            <text:p text:style-name="al">3) De archiefbescheiden genoemd onder ‘overig’ betreffen documenten behorende tot gedigitaliseerde bouwvergunningen die beperkt openbaar zijn als gevolg van auteursrechten die berusten op het overgrote deel van de bouwtekeningen. De Auteurswet bepaalt dat er auteursrechten berusten op bouwtekeningen wanneer de architect creatieve vrijheid had bij het opmaken van de tekening. Omdat architecten vaak invloed hebben op de afmetingen van gebouwen kan aan de hand van deze jurisprudentie worden aangenomen dat op bouwtekeningen van woonhuizen auteursrechten berusten; zo ook op bouwtekeningen van bijvoorbeeld schuren, carports, kantoorgebouwen etc. Het auteursrecht blijft 70 jaar geldig na het overlijden van de maker. Omdat er niet kan worden nagegaan welke individuele auteurs van de bouwtekeningen nog in leven zijn is er gekozen om de beperking enkel te laten gelden voor alle archiefbescheiden vanaf het jaar 1954, oftewel 70 jaar geleden vanaf nu (2024). Het is voldoende aannemelijk dat het overgrote deel van de auteurs van de bouwtekeningen van vóór 1954 niet meer in leven is. Voor alle bouwtekeningen vanaf 1954 start de termijn voor de duur van de beperking van openbaarheid (70 jaar) vanaf 2010, namelijk het jaar van de meest recente vergunningen uit dit project. Dat betekent dat de beperking voor deze bouwtekeningen eindigt in 2080. Het is voldoende aannemelijk dat tegen die tijd geen enkele van de auteurs van de bouwtekeningen meer in leven zal zijn.</text:p>
            <text:p text:style-name="al"/>
            <text:p text:style-name="al">4) De archiefbescheiden genoemd in artikel 2 betreffen documenten behorende tot gedigitaliseerde bouwvergunningen over het bouwen van een politiebureau en het bouwen van twee brandweerkazernes. Alle drie de gebouwen bestaan nog en zijn nog in gebruik. Met het oog op het belang van de Staat of zijn bondgenoten zijn deze archiefbescheiden beperkt openbaar. Bij het bepalen van de beperkingsduur is uitgegaan van de maximale wettelijke termijn van 50 jaar voor archiefbescheiden binnen deze categorie. De eerste twee bouwvergunningen waarop deze beperking van toepassing is zijn uit 1996 dus is de beperkingsduur geldig tot 2046. De derde bouwvergunning is uit 2000 waardoor de beperkingsduur geldig is tot 2050. </text:p>
            <text:p text:style-name="al"/>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189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9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9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24.20868</meta:user-defined>
    <meta:user-defined meta:name="DCTERMS.alternative">BESLUIT TOT BEPERKING OPENBAARHEID BOUWVERGUNNINGEN TOT EN MET OKTOBER 2010 GEMEENTE EERSEL EN VOORMALIGE GEMEENTE VESSEM</meta:user-defined>
    <dc:language>nl</dc:language>
    <meta:user-defined meta:name="OVERHEIDop.locatietype/OVERHEIDop.gebiedsmarkering">Adres</meta:user-defined>
    <meta:user-defined meta:name="DC.title">Besluit tot beperking openbaarheid bouwvergunningen tot en met oktober 2010 gemeente Eersel en voormalige gemeente Vessem</meta:user-defined>
    <meta:user-defined meta:name="DCTERMS.W3CDTF/DCTERMS.available">2024-08-13</meta:user-defined>
    <meta:user-defined meta:name="DCTERMS.W3CDTF/OVERHEIDop.jaargang">2024</meta:user-defined>
    <meta:user-defined meta:name="OVERHEIDop.publicationIssue">351898</meta:user-defined>
    <meta:user-defined meta:name="OVERHEIDop.GmbID/DC.identifier">gmb-2024-351898</meta:user-defined>
    <meta:user-defined meta:name="OVERHEIDop.versieInformatie"/>
  </office:meta>
</office:document-meta>
</file>