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Feestweekend op 13 september 2024 van 19.30 uur tot 02.00 uur en 14 september 2024 van 13.30 uur tot 17.00 uur en van 19.30 uur tot 02.00 uur aan de parkeerplaats van Schaapsweg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common-al">Evenementenmelding / parkeerplaats Schaapsweg, 6075 – te Herkenbosch / Roerdalen / verzonden 5 augustus 2024 / het organiseren en houden van een Feestweekend op 13 september 2024 van 19.30 uur tot 02.00 uur (14 september 2024) en 14 september 2024 van 13.30 uur tot 17.00 uur en van 19.30 uur tot 02.00 uur (1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8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voor het organiseren en houden van een Feestweekend op 13 september 2024 van 19.30 uur tot 02.00 uur en 14 september 2024 van 13.30 uur tot 17.00 uur en van 19.30 uur tot 02.00 uur aan de parkeerplaats van Schaapsweg te Herkenbosch</meta:user-defined>
    <meta:user-defined meta:name="DCTERMS.W3CDTF/DCTERMS.available">2024-08-13</meta:user-defined>
    <meta:user-defined meta:name="DCTERMS.W3CDTF/OVERHEIDop.jaargang">2024</meta:user-defined>
    <meta:user-defined meta:name="OVERHEIDop.publicationIssue">351894</meta:user-defined>
    <meta:user-defined meta:name="OVERHEIDop.GmbID/DC.identifier">gmb-2024-351894</meta:user-defined>
    <meta:user-defined meta:name="OVERHEIDop.versieInformatie"/>
  </office:meta>
</office:document-meta>
</file>