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voeren van graafwerkzaamheden Ringdijk 2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ingdijk 2 in Ter Aar - zaaknummer Z2024-00000267 - aanvraag omgevingsvergunning voor het uitvoeren van graafwerkzaamhed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18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7</meta:user-defined>
    <dc:language>nl</dc:language>
    <meta:user-defined meta:name="OVERHEIDop.locatietype/OVERHEIDop.gebiedsmarkering">Vlak</meta:user-defined>
    <meta:user-defined meta:name="DC.title">Aanvraag omgevingsvergunning ingetrokken, het uitvoeren van graafwerkzaamheden Ringdijk 2 in Ter Aa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91</meta:user-defined>
    <meta:user-defined meta:name="OVERHEIDop.GmbID/DC.identifier">gmb-2024-351891</meta:user-defined>
    <meta:user-defined meta:name="OVERHEIDop.versieInformatie"/>
  </office:meta>
</office:document-meta>
</file>