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“Beach Party” op 7 september 2024 van 16.00 uur tot 01.30 uur (8 september 2024) aan Markt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common-al">Evenementenmelding / Markt , 6063 – te Vlodrop / Roerdalen / verzonden 1 augustus 2024 / het organiseren en houden van het evenement “Beach Party” op 7 september 2024 van 16.00 uur tot 01.30 uur (8 september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1888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8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8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het evenement “Beach Party” op 7 september 2024 van 16.00 uur tot 01.30 uur (8 september 2024) aan Markt te Vlodrop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888</meta:user-defined>
    <meta:user-defined meta:name="OVERHEIDop.GmbID/DC.identifier">gmb-2024-351888</meta:user-defined>
    <meta:user-defined meta:name="OVERHEIDop.versieInformatie"/>
  </office:meta>
</office:document-meta>
</file>