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delkerkstraat 16-1 1054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</text:p>
            <text:p text:style-name="common-al">Besluit: verleend</text:p>
            <text:p text:style-name="common-al">Besluit verzonden op: 08-08-2024</text:p>
            <text:p text:style-name="common-al">Zaakadres: Vondelkerkstraat 16-1 1054KZ Amsterdam</text:p>
            <text:p text:style-name="common-al">Zaaknummer: Z2024-015924</text:p>
            <text:p text:style-name="common-al">DSO-nummer: 20240619013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59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88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8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8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924</meta:user-defined>
    <meta:user-defined meta:name="DCTERMS.abstract">realiseren van een constructieve doorbra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delkerkstraat 16-1 1054KZ Amsterda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85</meta:user-defined>
    <meta:user-defined meta:name="OVERHEIDop.GmbID/DC.identifier">gmb-2024-351885</meta:user-defined>
    <meta:user-defined meta:name="OVERHEIDop.versieInformatie"/>
  </office:meta>
</office:document-meta>
</file>