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Rommelroute Melick” op 1 juni 2024 van 10.00 uur tot 16.00 uur aan diverse locaties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Evenementenmelding / grasveld aan Jacques Schreursstraat, Maruitslaan, Clauslaan, Melicker Sandveld, Theissenstraat, Von Hasseltstraat, Rollstraat, Doctor Nolenslaan, Schnorrenbergstraat, Zandkuil, speeltuin Wienkeskoel, Parklaan, Secklenstraat, Peereboomstraat en Brouwestraat, 6074 – te Melick / Roerdalen / verzonden 25 juli 2024 / het organiseren en houden van het evenement “Rommelroute Melick” op 1 juni 2024 van 10.00 uur tot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8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het evenement “Rommelroute Melick” op 1 juni 2024 van 10.00 uur tot 16.00 uur aan diverse locaties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0</meta:user-defined>
    <meta:user-defined meta:name="OVERHEIDop.GmbID/DC.identifier">gmb-2024-351880</meta:user-defined>
    <meta:user-defined meta:name="OVERHEIDop.versieInformatie"/>
  </office:meta>
</office:document-meta>
</file>