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januari 2024,<text:span text:style-name="nadrukvet"> KPJ Gilze </text:span>op 15 augustus 2024 van 18.00-23.45 uur, 16 augustus 2024 20.00 tot 17 augustus 2024 02.15 uur, 17 augustus 2024 20.00 tot 18 augustus 2024 02.15 uur, 18 augustus 2024 10.00-23:00 uur in Gilze in het weiland hoek Bolberg/Horst (104918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1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88</meta:user-defined>
    <meta:user-defined meta:name="OVERHEIDop.GmbID/DC.identifier">gmb-2024-35188</meta:user-defined>
    <meta:user-defined meta:name="OVERHEIDop.versieInformatie"/>
  </office:meta>
</office:document-meta>
</file>