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n Zijlmasingel 3, 9965PV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ugustus 2024 een aanvraag ontvangen voor het doorbreken van twee draagmuren op de locatie Jan Zijlmasingel 3, 9965PV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187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93</meta:user-defined>
    <meta:user-defined meta:name="DCTERMS.abstract">het doorbreken van twee draagmuren, Jan Zijlmasingel 3, 9965PV Leens (9 augustus 2024)</meta:user-defined>
    <dc:language>nl</dc:language>
    <meta:user-defined meta:name="OVERHEIDop.locatietype/OVERHEIDop.gebiedsmarkering">Vlak</meta:user-defined>
    <meta:user-defined meta:name="DC.title">Ontvangst aanvraag omgevingsvergunning, Jan Zijlmasingel 3, 9965PV Leens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79</meta:user-defined>
    <meta:user-defined meta:name="OVERHEIDop.GmbID/DC.identifier">gmb-2024-351879</meta:user-defined>
    <meta:user-defined meta:name="OVERHEIDop.versieInformatie"/>
  </office:meta>
</office:document-meta>
</file>