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Ministerie van Defensie, 2 militaire oefeningen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121 Ministerie van Defensie</text:p>
            <text:p text:style-name="common-al">Activiteit:      2 militaire oefeningen</text:p>
            <text:p text:style-name="common-al">Datum: van 2 september 2024 tot en met 12 september 2024 (ook in het weekend)</text:p>
            <text:p text:style-name="common-al">  van 9 september 2024 tot en met 20 september 2024 (niet in het weekend)</text:p>
            <text:p text:style-name="common-al">Plaats:  gebied tussen Arnhem, Apeldoorn, Hengelo (O) en Groenlo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8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Bekendmaking APV-vergunning AV Ministerie van Defensie, 2 militaire oefeningen, gemeente Rhe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878</meta:user-defined>
    <meta:user-defined meta:name="OVERHEIDop.GmbID/DC.identifier">gmb-2024-351878</meta:user-defined>
    <meta:user-defined meta:name="OVERHEIDop.versieInformatie"/>
  </office:meta>
</office:document-meta>
</file>