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urendag – Heropening speeltuin” op 28 september 2024 van 15.00 uur tot 18.00 uur aan Kerktien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Evenementenmelding / speeltuin aan Kerktiend, 6065 – te Montfort / Roerdalen / verzonden 29 juli 2024 / het organiseren en houden van het evenement “Burendag – Heropening speeltuin” op 28 september 2024 van 15.00 uur tot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7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Burendag – Heropening speeltuin” op 28 september 2024 van 15.00 uur tot 18.00 uur aan Kerktiend te Montfor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72</meta:user-defined>
    <meta:user-defined meta:name="OVERHEIDop.GmbID/DC.identifier">gmb-2024-351872</meta:user-defined>
    <meta:user-defined meta:name="OVERHEIDop.versieInformatie"/>
  </office:meta>
</office:document-meta>
</file>