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pleinfeest met 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430 </text:p>
            <text:p text:style-name="common-al">Activiteit: pleinfeest met barbecue</text:p>
            <text:p text:style-name="common-al">Datum: 7 september 2024 van 16:00 uur tot 24:00 uur</text:p>
            <text:p text:style-name="common-al">Plaats:  Dieren, speelplein Catharina van Rennes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7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AV, pleinfeest met barbecue, Di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70</meta:user-defined>
    <meta:user-defined meta:name="OVERHEIDop.GmbID/DC.identifier">gmb-2024-351870</meta:user-defined>
    <meta:user-defined meta:name="OVERHEIDop.versieInformatie"/>
  </office:meta>
</office:document-meta>
</file>