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wijziging/melding revisie omgevingsvergunning Hoogeind 13a, 3465HA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4 een aanvraag om een revisie / wijziging op een omgevingsvergunning ontvangen. Het gaat over het wijzigen van de vergunning ten behoeve van de bouw van een brug op hte adres Hoogeind 13a, in Driebruggen. De aanvraag is geregistreerd onder kenmerk 2024-00016192.</text:p>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186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6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6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6192</meta:user-defined>
    <meta:user-defined meta:name="DCTERMS.abstract">Ontvangst aanvraag wijziging/melding revisie omgevingsvergunning</meta:user-defined>
    <dc:language>nl</dc:language>
    <meta:user-defined meta:name="OVERHEIDop.locatietype/OVERHEIDop.gebiedsmarkering">Punt</meta:user-defined>
    <meta:user-defined meta:name="DC.title">Ontvangst aanvraag wijziging/melding revisie omgevingsvergunning Hoogeind 13a, 3465HA Driebruggen</meta:user-defined>
    <meta:user-defined meta:name="DCTERMS.W3CDTF/DCTERMS.available">2024-08-13</meta:user-defined>
    <meta:user-defined meta:name="DCTERMS.W3CDTF/OVERHEIDop.jaargang">2024</meta:user-defined>
    <meta:user-defined meta:name="OVERHEIDop.publicationIssue">351867</meta:user-defined>
    <meta:user-defined meta:name="OVERHEIDop.GmbID/DC.identifier">gmb-2024-351867</meta:user-defined>
    <meta:user-defined meta:name="OVERHEIDop.versieInformatie"/>
  </office:meta>
</office:document-meta>
</file>