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Gerbrandyplein/Kerst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parkeerplaats op Gerbrandyplein/Kerstenstraat. Het gaat om het plaatsen van een container. De toestemming geldt tijdelijk, voor de volgende periode: 1 oktober t/m 15 december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9 augustus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5186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6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6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Toestemming voor gebruik van de openbare weg  Gerbrandyplein/Kerstenstraa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66</meta:user-defined>
    <meta:user-defined meta:name="OVERHEIDop.GmbID/DC.identifier">gmb-2024-351866</meta:user-defined>
    <meta:user-defined meta:name="OVERHEIDop.versieInformatie"/>
  </office:meta>
</office:document-meta>
</file>