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Gelre, opening Beweegpark Veluwezoom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431 AV Gelre </text:p>
            <text:p text:style-name="common-al">Activiteit: opening Beweegpark Veluwezoom</text:p>
            <text:p text:style-name="common-al">Datum: 7 september 2024 van 10:30 uur tot 12:30 uur</text:p>
            <text:p text:style-name="common-al">Plaats:  Dieren, Kolonieweg 2a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 Gelre, opening Beweegpark Veluwezoom,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64</meta:user-defined>
    <meta:user-defined meta:name="OVERHEIDop.GmbID/DC.identifier">gmb-2024-351864</meta:user-defined>
    <meta:user-defined meta:name="OVERHEIDop.versieInformatie"/>
  </office:meta>
</office:document-meta>
</file>