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“Opening Cultuur Historische Route” op 3 oktober 2024 van 10.00 uur tot 10.15 uur aan Aan de oude Mark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Evenementenmelding / Oude Markt, 6061 – te Posterholt / Roerdalen / verzonden 29 juli 2024 / het organiseren en houden van het evenement “Opening Cultuur Historische Route” op 3 oktober 2024 van 10.00 uur tot 10.15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6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6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“Opening Cultuur Historische Route” op 3 oktober 2024 van 10.00 uur tot 10.15 uur aan Aan de oude Markt te Posterho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63</meta:user-defined>
    <meta:user-defined meta:name="OVERHEIDop.GmbID/DC.identifier">gmb-2024-351863</meta:user-defined>
    <meta:user-defined meta:name="OVERHEIDop.versieInformatie"/>
  </office:meta>
</office:document-meta>
</file>