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ffman Outdoor Media - voor het plaatsen van reclameborden </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ontheffing is verleend voor het plaatsen van reclameborden voor de start seizoen Theater Hofpoort Coevorden. De ontheffing geldt voor de periode van 28 augustus 2024 tot en met 17 september 2024.</text:p>
            <text:p text:style-name="common-al"/>
            <text:p text:style-name="common-al"> Verleend op 9 augustus 2024</text:p>
            <text:p text:style-name="common-al"/>
            <text:p text:style-name="common-al">zaaknummer 44471-2024</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common-al"/>
            <text:p text:style-name="last-al">Coevorden, 9 augustus 202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51861</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861</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861</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Gemeente</meta:user-defined>
    <meta:user-defined meta:name="DC.title">Hoffman Outdoor Media - voor het plaatsen van reclameborden</meta:user-defined>
    <meta:user-defined meta:name="DCTERMS.W3CDTF/DCTERMS.available">2024-08-13</meta:user-defined>
    <meta:user-defined meta:name="DCTERMS.W3CDTF/OVERHEIDop.jaargang">2024</meta:user-defined>
    <meta:user-defined meta:name="OVERHEIDop.publicationIssue">351861</meta:user-defined>
    <meta:user-defined meta:name="OVERHEIDop.GmbID/DC.identifier">gmb-2024-351861</meta:user-defined>
    <meta:user-defined meta:name="OVERHEIDop.versieInformatie"/>
  </office:meta>
</office:document-meta>
</file>