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plaatsen van verlichte gevelreclame aan Eindstraat 15A 4811K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09-08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0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85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5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5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3804</meta:user-defined>
    <meta:user-defined meta:name="DCTERMS.abstract">het plaatsen van verlichte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verlichte gevelreclame aan Eindstraat 15A 4811KK Breda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59</meta:user-defined>
    <meta:user-defined meta:name="OVERHEIDop.GmbID/DC.identifier">gmb-2024-351859</meta:user-defined>
    <meta:user-defined meta:name="OVERHEIDop.versieInformatie"/>
  </office:meta>
</office:document-meta>
</file>