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Incluzio Uitvoering en Buurtbeheer Rheden, opfleurdag wijk Stenfert Die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434 St. Incluzio Uitvoering en Buurtbeheer Rheden </text:p>
            <text:p text:style-name="common-al">Activiteit: opfleurdag wijk Stenfert Dieren</text:p>
            <text:p text:style-name="common-al">Datum: 7 september 2024 van 10:00 uur tot 16:00 uur</text:p>
            <text:p text:style-name="common-al">Plaats:  Dieren, Mr. Aalbersestraat 26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8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. Incluzio Uitvoering en Buurtbeheer Rheden, opfleurdag wijk Stenfert Dieren, Di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57</meta:user-defined>
    <meta:user-defined meta:name="OVERHEIDop.GmbID/DC.identifier">gmb-2024-351857</meta:user-defined>
    <meta:user-defined meta:name="OVERHEIDop.versieInformatie"/>
  </office:meta>
</office:document-meta>
</file>