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hzerallee 4, 7218BS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4 is deze Omgevingsvergunning bekend gemaakt aan de aanvrager van de vergunning:</text:p>
            <text:p text:style-name="common-al">Ehzerallee 4, 7218BS Almen, het plaatsen van een loods, Z2024-0136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185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5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5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64</meta:user-defined>
    <meta:user-defined meta:name="DCTERMS.abstract">Z2024-01364 Ehzerallee 4, 7218BS Al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Ehzerallee 4, 7218BS Alm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1853</meta:user-defined>
    <meta:user-defined meta:name="OVERHEIDop.GmbID/DC.identifier">gmb-2024-351853</meta:user-defined>
    <meta:user-defined meta:name="OVERHEIDop.versieInformatie"/>
  </office:meta>
</office:document-meta>
</file>