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5">
      <text:list-level-style-bullet style:num-suffix="" text:bullet-char="​" text:level="1">
        <style:list-level-properties text:min-label-width="10mm"/>
      </text:list-level-style-bullet>
    </text:list-style>
    <text:list-style style:name="id1-3-2-1-1-95-1">
      <text:list-level-style-bullet style:num-suffix="" text:bullet-char="​" text:level="1">
        <style:list-level-properties text:min-label-width="10mm"/>
      </text:list-level-style-bullet>
    </text:list-style>
    <style:style style:family="table-column" style:parent-style-name="colspec" style:name="id1-3-2-1-1-95-1-2-1-1">
      <style:table-column-properties/>
    </style:style>
    <style:style style:family="table-column" style:parent-style-name="colspec" style:name="id1-3-2-1-1-95-1-2-1-2">
      <style:table-column-properties/>
    </style:style>
    <style:style style:family="table-column" style:parent-style-name="colspec" style:name="id1-3-2-1-1-95-1-2-1-3">
      <style:table-column-properties/>
    </style:style>
    <style:style style:family="table-column" style:parent-style-name="colspec" style:name="id1-3-2-1-1-95-1-2-1-4">
      <style:table-column-properties/>
    </style: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2-3">
      <text:list-level-style-bullet style:num-suffix="" text:bullet-char="​" text:level="1">
        <style:list-level-properties text:min-label-width="10mm"/>
      </text:list-level-style-bullet>
    </text:list-style>
    <text:list-style style:name="id1-3-2-1-1-169-2-3-1">
      <text:list-level-style-bullet style:num-suffix="" text:bullet-char="​" text:level="1">
        <style:list-level-properties text:min-label-width="10mm"/>
      </text:list-level-style-bullet>
    </text:list-style>
    <text:list-style style:name="id1-3-2-1-1-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bullet style:num-suffix="" text:bullet-char="​" text:level="1">
        <style:list-level-properties text:min-label-width="10mm"/>
      </text:list-level-style-bullet>
    </text:list-style>
    <text:list-style style:name="id1-3-2-1-1-206-1">
      <text:list-level-style-bullet style:num-suffix="" text:bullet-char="​" text:level="1">
        <style:list-level-properties text:min-label-width="10mm"/>
      </text:list-level-style-bullet>
    </text:list-style>
    <style:style style:family="table-column" style:parent-style-name="colspec" style:name="id1-3-2-1-1-206-1-2-1-1">
      <style:table-column-properties/>
    </style:style>
    <style:style style:family="table-column" style:parent-style-name="colspec" style:name="id1-3-2-1-1-206-1-2-1-2">
      <style:table-column-properties/>
    </style:style>
    <text:list-style style:name="id1-3-2-1-1-206-1-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2-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1-2-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1-2-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1-2-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1-2-1-3-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6-1-2-1-3-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6-1-2-1-3-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6-1-2-1-3-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2-1-3-3-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1-2-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1-2-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ntennebeleid Gemeente Peel en Maas</text:p>
      <text:section text:name="regeling_id1-3-2" text:style-name="regeling">
        <text:section text:name="aanhef_id1-3-2-1" text:style-name="aanhef">
          <text:section text:name="preambule_id1-3-2-1-1" text:style-name="preambule">
            <text:p text:style-name="al">
            <text:span text:style-name="nadrukcur">Uitgangspunten bij de plaatsing van antennes voor mobiele communicatie</text:span>
          </text:p>
            <text:p text:style-name="al"/>
            <text:p text:style-name="al">Inhoud</text:p>
            <text:p text:style-name="al">
            <text:span text:style-name="nadrukvet">1 Wat regelt het Antennebeleid? 3</text:span>
          </text:p>
            <text:p text:style-name="al"> 1.1  Begrippenlijst 3</text:p>
            <text:p text:style-name="al"> 1.2  Leeswijzer 5</text:p>
            <text:p text:style-name="al">
            <text:span text:style-name="nadrukvet">2  Wettelijke kaders 5</text:span>
          </text:p>
            <text:p text:style-name="al"> 2.1   Recht fysieke leefomgeving (Omgevingswet) 6</text:p>
            <text:p text:style-name="al"> 2.1.1  Omgevingsplan 7</text:p>
            <text:p text:style-name="al"> 2.1.2  Technische bouwactiviteit 7</text:p>
            <text:p text:style-name="al"> 2.1.3   Omgevingsplanactiviteit voor het bouwen van een bouwwerk 7</text:p>
            <text:p text:style-name="al"> 2.1.4  Monumenten en beschermde stads en dorpsgezichten 8</text:p>
            <text:p text:style-name="al"> 2.1.5  Natuurgebieden 8</text:p>
            <text:p text:style-name="al"> 2.1.6  Beperkingengebied 8</text:p>
            <text:p text:style-name="al"> 2.1.7  Milieubelastende activiteit 8</text:p>
            <text:p text:style-name="al"> 2.1.8  Regels over participatie bij antenneplaatsing 8</text:p>
            <text:p text:style-name="al"> 2.2   Antenneconvenant en plaatsingsplan 8</text:p>
            <text:p text:style-name="al"> 2.3   Europese kaders 9</text:p>
            <text:p text:style-name="al"> 2.4  Nationaal Antennebeleid 10</text:p>
            <text:p text:style-name="al"> 2.5   Telecommunicatiewet 10</text:p>
            <text:p text:style-name="al"> 2.5.1  Dekkings- en snelheidsverplichting 10</text:p>
            <text:p text:style-name="al"> 2.5.2  Gedeeld gebruik en medegebruik van infrastructuur 10</text:p>
            <text:p text:style-name="al"> 2.6   Bescherming volksgezondheid 11</text:p>
            <text:p text:style-name="al">
            <text:span text:style-name="nadrukvet">3 Voorwaarden bij antenneplaatsing 12</text:span>
          </text:p>
            <text:p text:style-name="al"> 3.1  Inspanningen van de gemeente 13</text:p>
            <text:p text:style-name="al"> 3.2   Algemene beleidsuitgangspunten antenneplaatsing 15</text:p>
            <text:p text:style-name="al"> 3.3  Gebiedsgerichte aanpak antenneplaatsing 16</text:p>
            <text:p text:style-name="al"> 3.3.1  Faciliterend en restrictief beleid 16</text:p>
            <text:p text:style-name="al"> 3.4  Tijdelijke antenneplaatsing 18</text:p>
            <text:p text:style-name="al"> 3.5  Criteria bij monumenten en beschermde dorps- of stadsgezichten 18</text:p>
            <text:p text:style-name="al"> 3.6   Plaatsing small cells op gemeentelijke infrastructuur 19</text:p>
            <text:p text:style-name="al">
            <text:span text:style-name="nadrukvet"> 4 Communicatie en antenneplaatsing 19</text:span>
          </text:p>
            <text:p text:style-name="al"> 4.1 Uitgangspunten communicatie   19</text:p>
            <text:p text:style-name="al"> 4.2  Participatie 20</text:p>
            <text:p text:style-name="al"/>
            <text:p text:style-name="al">
            <text:span text:style-name="nadrukvet">1 Wat regelt het Antennebeleid?</text:span>
          </text:p>
            <text:p text:style-name="al">Mobiele communicatie is een maatschappelijke basisbehoefte. Inwoners, instellingen en bedrijven hechten veel belang aan de beschikbaarheid van snelle en betrouwbare mobiele verbindingen. Het gebruik van mobiele communicatie groeit elk jaar. Daarnaast zijn mobiele netwerken essentieel om hulpdiensten te kunnen bereiken. Telecomproviders zijn verplicht in elke gemeente voldoende mobiele dekking te bieden. Dit alles brengt met zich mee dat ook de fysieke infrastructuur die hiervoor vereist is, de antenne-installaties, uitgebreid wordt. Antenne-installaties zijn niet altijd een esthetische aanwinst voor de leefomgeving. Beleidsmatig is er daarom bij de plaatsing van antenne-installaties een afweging van twee belangen: connectiviteit en kwaliteit van de leefomgeving. Het is daarom wenselijk voor een goede mobiele dekking, een goede ruimtelijke ordening en een evenwichtige toedeling van functies aan locaties, beleid te hebben ten aanzien van de plaatsing van antennes voor mobiele communicatie. </text:p>
            <text:p text:style-name="al">Dit gemeentelijk beleidskader beschrijft de verschillende relevante aspecten zoals een uniforme en efficiënte toepassing van regelgeving, de samenwerking tussen de verschillende belanghebbenden, de locatiekeuze en het aanzicht van vergunning plichtige antenne-installaties. Er wordt aansluiting gezocht bij het Nationaal Antennebeleid en het Antenneconvenant tussen de VNG, telecomoperators en het Rijk. Kortom, dit antennebeleid stelt de kaders voor de plaatsing van antennes voor mobiele communicatie binnen de gemeente Peel en Maas.</text:p>
            <text:p text:style-name="al">
            <text:span text:style-name="nadrukcur">Doel van het antennebeleid</text:span>
          </text:p>
            <text:p text:style-name="al">Doel van het gemeentelijke antennebeleid is om instellingen, bedrijven, inwoners en aanbieders van mobiele netwerken duidelijkheid te bieden over de kaders die de gemeente stelt bij de aanleg van infrastructuur voor digitale connectiviteit en antennes voor mobiele communicatie in het bijzonder. </text:p>
            <text:p text:style-name="al">
            <text:span text:style-name="nadrukcur">Reikwijdte van het antennebeleid</text:span>
          </text:p>
            <text:p text:style-name="al">Deze nota richt zich specifiek op de criteria voor plaatsing van <text:span text:style-name="nadrukcur">antenne-installaties voor mobiele communicatie hoger dan 5 meter</text:span>. Het stelt de uitgangspunten voor het toestaan van antenneplaatsing. Daarnaast beschrijft de nota hoe de gemeente haar wettelijke plicht invult om mee te werken aan vergunning vrije plaatsing van small cells op gemeentelijke infrastructuur. Wat betreft vergunning vrije plaatsing van antennes voor mobiele communicatie (waaronder small cells), sluit de nota aan bij het Antenneconvenant tussen VNG, Rijk en telecomproviders.</text:p>
            <text:p text:style-name="al">
            <text:span text:style-name="nadrukcur">Over welke antennes gaat deze nota niet</text:span>
          </text:p>
            <text:p text:style-name="al">Deze nota richt zich niet op antennes die op kleinere schaal worden geplaatst zoals die van omroepzenders, C2000, radiozendamateurs en particulieren. Antennes tot 5 meter hoogte en schotelantennes met een doorsnede tot 2 meter zijn veelal omgevingsvergunningvrij.<text:a xlink:href="#_ftn1" xlink:type="simple"><text:span text:style-name="sup">[1]</text:span><text:span text:style-name="sup"/></text:a> Antennes die binnen worden geplaatst zijn ook vergunningvrij en vallen buiten de reikwijdte van het gemeentelijk antennebeleid. Denk aan de indoor aanleg van mobiele of wifinetwerken in woningen, kantoren, scholen en winkels. </text:p>
            <text:p text:style-name="al">
            <text:span text:style-name="nadrukvet">1.1 Begrippenlijst</text:span>
          </text:p>
            <text:p text:style-name="al">Antennes voor mobiele communicatie worden in de praktijk aangeduid met verschillende termen, bijvoorbeeld met <text:span text:style-name="nadrukcur">zendmast</text:span>. De Telecommunicatiewet bevat de termen <text:span text:style-name="nadrukcur">antennes, antennesystemen en opstelpunten</text:span>. Het Besluit omgevingsrecht en Besluit bouwwerken leefomgeving hanteren het begrip <text:span text:style-name="nadrukcur">antenne-installatie</text:span>. Hieronder volgt een uitleg van de belangrijkste termen.</text:p>
            <text:p text:style-name="al">
            <text:span text:style-name="nadrukcur">Aanbieder openbaar elektronisch communicatienetwerk of -dienst</text:span>
          </text:p>
            <text:p text:style-name="al">
            <text:span text:style-name="nadrukcur">Een aanbieder van een elektronisch communicatienetwerk of </text:span>-dienst is doorgaans een landelijke telecomprovider (operator).</text:p>
            <text:p text:style-name="al">
            <text:span text:style-name="nadrukcur">Aanbieder bijbehorende faciliteit</text:span>
          </text:p>
            <text:p text:style-name="al">Een partij die diensten, fysieke infrastructuren en andere faciliteiten of elementen aanbiedt die het aanbieden van diensten via een elektronisch communicatienetwerk of een elektronische communicatiedienst mogelijk maken of ondersteunen of het potentieel hiertoe bezitten. Een bijbehorende faciliteit wordt bijvoorbeeld geleverd door een eigenaar/beheerder van antenne-opstelpunten. Denk aan een <text:span text:style-name="nadrukcur">tower company </text:span>die ruimte in een vakwerkmast verhuurt voor de antennes van een mobiele operator. </text:p>
            <text:p text:style-name="al">
            <text:span text:style-name="nadrukcur">Rijksinspectie Digitale Infrastructuur</text:span>
          </text:p>
            <text:p text:style-name="al">De <text:span text:style-name="nadrukcur">Rijksinspectie Digitale Infrastructuur </text:span>(RDI) voert de wet- en regelgeving uit rondom de beschikbaarheid en betrouwbaarheid van digitale infrastructuur. De rijksinspectie houdt toezicht op relevante regels, eisen en voorwaarden. De organisatie verdeelt onder andere frequentieruimte en verleent frequentievergunningen aan gebruikers. Ook het toezicht op frequentiegebruik behoort tot de hoofdtaken. De RDI valt onder het ministerie van Economische Zaken en Klimaat (EZK).</text:p>
            <text:p text:style-name="al">
            <text:span text:style-name="nadrukcur">Antenne</text:span>
          </text:p>
            <text:p text:style-name="al">Een <text:span text:style-name="nadrukcur">antenne</text:span> is een onderdeel van een antenne-installatie. In het dagelijks taalgebruik bedoelt men met <text:span text:style-name="nadrukcur">antenne </text:span>vaak een antenne-installatie voor mobiele communicatie met drie antennepanelen. Een antennepaneel ziet er aan de buitenkant vaak uit als een rechthoekige bak. Een antennepaneel van een antenne-installatie voor mobiele communicatie bevat meerdere antennes. </text:p>
            <text:p text:style-name="al">
            <text:span text:style-name="nadrukcur">Antennebureau</text:span>
          </text:p>
            <text:p text:style-name="al">Het informatie- en voorlichtingsbureau van de rijksoverheid over antennes en de beheerder van het Antenneregister. Het Antennebureau biedt informatie over techniek, gezondheid en wet- en regelgeving, en is ondergebracht bij de Rijksinspectie Digitale Infrastructuur.</text:p>
            <text:p text:style-name="al">
            <text:span text:style-name="nadrukcur">Antenne-installatie</text:span>
          </text:p>
            <text:p text:style-name="al">Een antenne-installatie is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al">
            <text:span text:style-name="nadrukcur">Antennemast</text:span>
          </text:p>
            <text:p text:style-name="al">Een <text:span text:style-name="nadrukcur">antennemast </text:span>of <text:span text:style-name="nadrukcur">zendmast </text:span>is een vrijstaande (vakwerk)mast die als opstelpunt gebruikt kan worden door meerdere antenne-eigenaren met verschillende toepassingen. In een antennemast kunnen meerdere antenne-installaties geplaatst worden. </text:p>
            <text:p text:style-name="al">
            <text:span text:style-name="nadrukcur">Bijbehorende faciliteiten</text:span>
          </text:p>
            <text:p text:style-name="al">De bij een elektronisch communicatienetwerk of -dienst behorende diensten, fysieke infrastructuren en andere faciliteiten of elementen die het aanbieden van diensten via dat netwerk of die dienst mogelijk maken of ondersteunen. Voorbeelden van bijbehorende faciliteiten zijn antenne-opstelpunten, kabelgoten en mantelbuizen.</text:p>
            <text:p text:style-name="al">
            <text:span text:style-name="nadrukcur">Mobiele netwerken</text:span>
          </text:p>
            <text:p text:style-name="al">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structuur, vergelijkbaar met een honingraat. Een antenne-installatie verzorgt het bereik in een specifiek gebied (een cel). Samen vormen de cell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kort aan capaciteit in het netwerk kan bij de gebruiker de beleving van ‘geen bereik’ geven.</text:p>
            <text:p text:style-name="al">
            <text:span text:style-name="nadrukcur">Mobiele Netwerk Operator (MNO)</text:span>
          </text:p>
            <text:p text:style-name="al">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 </text:p>
            <text:p text:style-name="al">
            <text:span text:style-name="nadrukcur">Monet</text:span>
          </text:p>
            <text:p text:style-name="al">Vereniging van Nederlandse netwerkoperators met een landelijke vergunning voor mobiele telecommunicatie.</text:p>
            <text:p text:style-name="al">
            <text:span text:style-name="nadrukcur">Opstelpunt</text:span>
          </text:p>
            <text:p text:style-name="al">Een <text:span text:style-name="nadrukcur">opstelpunt</text:span> of <text:span text:style-name="nadrukcur">antenne-opstelpunt</text:span>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 </text:p>
            <text:p text:style-name="al">
            <text:span text:style-name="nadrukcur">Small cell</text:span>
          </text:p>
            <text:p text:style-name="al">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 </text:p>
            <text:p text:style-name="al">
            <text:span text:style-name="nadrukcur">Tower company / mastbeheerder</text:span>
          </text:p>
            <text:p text:style-name="al">Bedrijf dat opstelpunten (vaak vakwerkmasten) exploiteert voor antenne-installaties, meestal voor mobiele communicatie. Mobiele operators en andere aanbieders kunnen ruimte huren van een mastbeheerder voor de plaatsing van een antenne-installatie. Tower companies zijn aanbieders van een bijbehorende faciliteit.</text:p>
            <text:p text:style-name="al">
            <text:span text:style-name="nadrukcur">Zendmast </text:span>of<text:span text:style-name="nadrukcur"> antennemast</text:span></text:p>
            <text:p text:style-name="al">Een <text:span text:style-name="nadrukcur">zendmast</text:span> of <text:span text:style-name="nadrukcur">antennemast </text:span>is een vrijstaande (vakwerk)mast die als opstelpunt gebruikt kan worden door meerdere antenne-eigenaren met verschillende toepassingen. In een zendmast kunnen meerdere antenne-installaties geplaatst worden. </text:p>
            <text:p text:style-name="al">
            <text:span text:style-name="nadrukvet">1.2 Leeswijzer</text:span>
          </text:p>
            <text:p text:style-name="al">Hoofdstuk 2 beschrijft de wettelijke kaders. Hoofdstuk 3 start met de inspanningsverplichtingen die de gemeente zichzelf oplegt. Daarna volgen algemene beleidsuitgangspunten en de kaders voor het medegebruik van gemeentelijke infrastructuur. Hoofdstuk 4 beschrijft de uitgangspunten voor communicatie bij antenneplaatsing.</text:p>
            <text:p text:style-name="al">
            <text:span text:style-name="nadrukvet">2 Wettelijke kaders</text:span>
          </text:p>
            <text:p text:style-name="al">Op Europees, nationaal en provinciaal niveau zijn er wetten, regels en verdragen die van toepassing kunnen zijn bij de plaatsing van een antenne-installatie voor mobiele communicatie. Figuur 1 geeft een overzicht van de belangrijkste daarvan. De gemeente is -binnen de kaders van de wet- autonoom in het bepalen van beleid voor een veilige en gezonde fysieke leefomgeving en het bevoegd gezag bij omgevingsvergunningplichtige antennes en algemene welstandeisen. </text:p>
            <text:p text:style-name="al">
            <text:span text:style-name="nadrukvet">
              <text:span text:style-name="nadrukvet">
                <text:span text:style-name="nadrukvet"/>
              </text:span>
            </text:span>
          </text:p>
            <text:p text:style-name="al">
            <text:span text:style-name="nadrukcur">Figuur 1: kernregelgeving antennes voor mobiele communicatie</text:span>
          </text:p>
            <text:p text:style-name="al">
            <text:span text:style-name="nadrukvet">2.1 Recht fysieke leefomgeving (Omgevingswet)</text:span>
          </text:p>
            <text:p text:style-name="al">Voor antenneplaatsing gelden na de inwerkingtreding van de Omgevingswet de technische bouwregels uit het Besluit bouwwerken leefomgeving en de beoordelingsregels uit het Besluit kwaliteit leefomgeving. In het Besluit bouwwerken leefomgeving staat ook onder welke voorwaarden een antenne vergunningsvrij mag worden geplaatst. In het omgevingsplan kan de gemeente eigen ruimtelijke regels en vrijstellingen vastleggen die invloed hebben op antenneplaatsing. Verder kan de omgevingsverordening van de provincie regels bevatten die gevolgen hebben voor antenneplaatsing op een bepaalde locatie. </text:p>
            <text:p text:style-name="al">
            <text:span text:style-name="nadrukcur">Antennes van Wabo naar Omgevingswet</text:span>
          </text:p>
            <text:p text:style-name="al">Het bestemmingsplan en de beheersverordening zijn via overgangsrecht onderdeel van het ‘tijdelijk deel omgevingsplan’. Dit staat in artikel 4.6 van de Invoeringswet Omgevingswet. Zo blijven de bestaande planologische toetsingskaders geldig na inwerkingtreding van de Omgevingswet. Gemeenten gaan vervolgens bestaande regels gericht op het begrip 'goede ruimtelijke ordening' uit de Wro omzetten in het omgevingsplan zodat het voldoet aan het begrip 'evenwichtige toedeling van functies aan locaties'. Dat kan gedurende de overgangsfase tot eind 2029. Via artikel 2.29 onder m van het Besluit bouwwerken leefomgeving en de artikelen 22.26 en 22.27 van het Invoeringsbesluit (bruidsschat) geldt het plaatsen van een antenne-installatie hoger dan 5 meter als een vergunningplichtige binnenplanse omgevingsplanactiviteit tijdens deze overgangsfase.</text:p>
            <text:p text:style-name="al">
            <text:span text:style-name="nadrukcur">‘Knip’</text:span>
          </text:p>
            <text:p text:style-name="al">In de Omgevingswet is bouwen gesplitst in een technisch deel en een ruimtelijk deel. Deze zogenaamde ‘knip’ levert twee activiteiten op: de technische bouwactiviteit en de omgevingsplanactiviteit voor een bouwwerk. De regels die bepalen welke antennes vergunningvrij zijn staan in het Besluit bouwwerken leefomgeving. Deze regels zijn in de overgang naar de Omgevingswet beleidsneutraal overgezet vanuit bijlage II van het Besluit omgevingsrecht (Bor). Zie figuur 2 voor een overzicht. Antenne-installaties voor mobiele telecommunicatie die niet hoger zijn dan 5 meter (gemeten vanaf de voet van de installatie) vallen niet onder de aangewezen vergunningplichtige bouwactiviteiten (Bbl, art. 2.26). Daarnaast zijn ze uitgezonderd van de vergunningplicht voor de omgevingsplanactiviteit (Bbl, art. 2.29 onder m). </text:p>
            <text:p text:style-name="al">
            <text:span text:style-name="nadrukcur">Omgevingsplan</text:span>
          </text:p>
            <text:p text:style-name="al">Ondanks de algemene regels wanneer een antenne vergunningvrij geplaatst mag worden, kan een omgevingsvergunning vereist zijn, bijvoorbeeld vanwege de locatie of de omvang van een antenne. De regels in het omgevingsplan, de provinciale omgevingsverordening en de rijksregels uit de Omgevingswet bepalen of de activiteit van het plaatsen van een zendmast vergunningplichtig is na de overgangsfase met de bruidsschat.</text:p>
            <text:p text:style-name="al">Onderstaande activiteiten zijn mogelijk vergunningplichtig:</text:p>
            <text:list text:style-name="id1-3-2-1-1-92">
              <text:list-item text:style-override="id1-3-2-1-1-92-1">
                <text:number>1.</text:number>
                <text:p text:style-name="al">technische bouwactiviteit</text:p>
              </text:list-item>
              <text:list-item text:style-override="id1-3-2-1-1-92-2">
                <text:number>2.</text:number>
                <text:p text:style-name="al">omgevingsplanactiviteit bouwwerken</text:p>
              </text:list-item>
              <text:list-item text:style-override="id1-3-2-1-1-92-3">
                <text:number>3.</text:number>
                <text:p text:style-name="al">rijksmonumentenactiviteit</text:p>
              </text:list-item>
              <text:list-item text:style-override="id1-3-2-1-1-92-4">
                <text:number>4.</text:number>
                <text:p text:style-name="al">beperkingengebied-activiteit</text:p>
              </text:list-item>
              <text:list-item text:style-override="id1-3-2-1-1-92-5">
                <text:number>5.</text:number>
                <text:p text:style-name="al">Natura 2000-activiteit</text:p>
              </text:list-item>
              <text:list-item text:style-override="id1-3-2-1-1-92-6">
                <text:number>6.</text:number>
                <text:p text:style-name="al">milieubelastende activiteit</text:p>
              </text:list-item>
            </text:list>
            <text:p text:style-name="al">
            <text:span text:style-name="nadrukcur">Vindplaats relevante regelgeving</text:span>
          </text:p>
            <text:p text:style-name="al">Onderstaande figuur geeft voor zowel de Wabo als de Omgevingswet een overzicht van de regelgeving die bepaalt of een antenne-installatie omgevingsvergunningplichtig is.</text:p>
            <text:list text:style-name="id1-3-2-1-1-95">
              <text:list-item text:style-override="id1-3-2-1-1-95-1">
                <text:number/>
                <text:p><draw:frame draw:style-name="lidiv"><draw:text-box ofo:max-width="15.3cm" ofo:min-height="1cm" ofo:min-width="5cm"><text:section text:name="table_id1-3-2-1-1-95-1-2" text:style-name="table"><text:p text:style-name="table_top"/>
                <table:table table:style-name="tgroup">
                  <table:table-column table:style-name="id1-3-2-1-1-95-1-2-1-1"/>
                  <table:table-column table:style-name="id1-3-2-1-1-95-1-2-1-2"/>
                  <table:table-column table:style-name="id1-3-2-1-1-95-1-2-1-3"/>
                  <table:table-column table:style-name="id1-3-2-1-1-95-1-2-1-4"/>
                  
                    <table:table-row table:style-name="row">
                      <table:table-cell table:style-name="entry" table:number-rows-spanned="1" table:number-columns-spanned="4">
                        <text:p text:style-name="table_al">
                          <text:span text:style-name="nadrukvet">Regels voor het bepalen van de vergunningsplicht bij antenneplaatsing</text:span>
                        </text:p>
                      </table:table-cell>
                    </table:table-row>
                    <table:table-row table:style-name="row">
                      <table:table-cell table:style-name="entry" table:number-rows-spanned="1" table:number-columns-spanned="2">
                        <text:p text:style-name="table_al">
                          <text:span text:style-name="nadrukvet"> Wabo</text:span>
                        </text:p>
                      </table:table-cell>
                      <table:table-cell table:style-name="entry" table:number-rows-spanned="1" table:number-columns-spanned="2">
                        <text:p text:style-name="table_al">
                          <text:span text:style-name="nadrukvet">Omgevingswet</text:span>
                        </text:p>
                      </table:table-cell>
                    </table:table-row>
                    <table:table-row table:style-name="row">
                      <table:table-cell table:style-name="entry" table:number-rows-spanned="1" table:number-columns-spanned="1">
                        <text:p text:style-name="table_al">
                          <text:span text:style-name="nadrukvet"> Activiteit bouwen</text:span>
                        </text:p>
                      </table:table-cell>
                      <table:table-cell table:style-name="entry" table:number-rows-spanned="1" table:number-columns-spanned="1">
                        <text:p text:style-name="table_al">Bor<text:span text:style-name="sup">* </text:span>bijlage II</text:p>
                        <text:p text:style-name="table_al">art. 2 onder 15</text:p>
                      </table:table-cell>
                      <table:table-cell table:style-name="entry" table:number-rows-spanned="1" table:number-columns-spanned="1">
                        <text:p text:style-name="table_al">
                          <text:span text:style-name="nadrukvet">Technische bouwactiviteit</text:span>
                        </text:p>
                      </table:table-cell>
                      <table:table-cell table:style-name="entry" table:number-rows-spanned="1" table:number-columns-spanned="1">
                        <text:p text:style-name="table_al">Bbl<text:span text:style-name="sup">**</text:span></text:p>
                        <text:p text:style-name="table_al">art. 2.26 </text:p>
                      </table:table-cell>
                    </table:table-row>
                    <table:table-row table:style-name="row">
                      <table:table-cell table:style-name="entry" table:number-rows-spanned="1" table:number-columns-spanned="1">
                        <text:p text:style-name="table_al">
                          <text:span text:style-name="nadrukvet"> Afwijken ruimtelijke  ordening</text:span>
                        </text:p>
                      </table:table-cell>
                      <table:table-cell table:style-name="entry" table:number-rows-spanned="1" table:number-columns-spanned="1">
                        <text:p text:style-name="table_al">Bor bijlage II</text:p>
                        <text:p text:style-name="table_al">art. 2 onder 15</text:p>
                      </table:table-cell>
                      <table:table-cell table:style-name="entry" table:number-rows-spanned="1" table:number-columns-spanned="1">
                        <text:p text:style-name="table_al">
                          <text:span text:style-name="nadrukvet">Omgevingsplanactiviteit bouwwerken</text:span>
                        </text:p>
                      </table:table-cell>
                      <table:table-cell table:style-name="entry" table:number-rows-spanned="1" table:number-columns-spanned="1">
                        <text:p text:style-name="table_al">Bbl art. 2.29 onder m</text:p>
                        <text:p text:style-name="table_al">Bbl art. 2.30</text:p>
                      </table:table-cell>
                    </table:table-row>
                    <table:table-row table:style-name="row">
                      <table:table-cell table:style-name="entry" table:number-rows-spanned="1" table:number-columns-spanned="1">
                        <text:p text:style-name="table_al">
                          <text:span text:style-name="nadrukvet">Rijksmonument</text:span>
                        </text:p>
                      </table:table-cell>
                      <table:table-cell table:style-name="entry" table:number-rows-spanned="1" table:number-columns-spanned="1">
                        <text:p text:style-name="table_al">Bor bijlage II</text:p>
                        <text:p text:style-name="table_al">art. 3a</text:p>
                        <text:p text:style-name="table_al">art. 4a lid 1</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Ow art. 5.1 lid 1 onder b</text:p>
                        <text:p text:style-name="table_al">Bal<text:span text:style-name="sup">***</text:span> art. 13.11</text:p>
                      </table:table-cell>
                    </table:table-row>
                    <table:table-row table:style-name="row">
                      <table:table-cell table:style-name="entry" table:number-rows-spanned="1" table:number-columns-spanned="1">
                        <text:p text:style-name="table_al">
                          <text:span text:style-name="nadrukvet">Activiteit milieu</text:span>
                        </text:p>
                      </table:table-cell>
                      <table:table-cell table:style-name="entry" table:number-rows-spanned="1" table:number-columns-spanned="1">
                        <text:p text:style-name="table_al">Bor<text:span text:style-name="sup">* </text:span>bijlage I</text:p>
                        <text:p text:style-name="table_al">cat. 20</text:p>
                      </table:table-cell>
                      <table:table-cell table:style-name="entry" table:number-rows-spanned="1" table:number-columns-spanned="1">
                        <text:p text:style-name="table_al">
                          <text:span text:style-name="nadrukvet">Milieubelastende activiteit</text:span>
                        </text:p>
                      </table:table-cell>
                      <table:table-cell table:style-name="entry" table:number-rows-spanned="1" table:number-columns-spanned="1">
                        <text:p text:style-name="table_al">Bal art. 3.9</text:p>
                      </table:table-cell>
                    </table:table-row>
                    <table:table-row table:style-name="row">
                      <table:table-cell table:style-name="entry" table:number-rows-spanned="1" table:number-columns-spanned="4">
                        <text:p text:style-name="table_al">
                          <text:span text:style-name="sup">* </text:span>Besluit omgevingsrecht</text:p>
                        <text:p text:style-name="table_al">
                          <text:span text:style-name="sup">** </text:span>Besluit bouwwerken leefomgeving</text:p>
                        <text:p text:style-name="table_al">
                          <text:span text:style-name="sup">*** </text:span>Besluit activiteiten leefomgeving</text:p>
                      </table:table-cell>
                    </table:table-row>
                  
                </table:table>
              <text:p text:style-name="table_bottom"/></text:section></draw:text-box></draw:frame></text:p>
              </text:list-item>
            </text:list>
            <text:p text:style-name="al">
            <text:span text:style-name="nadrukcur">Figuur 2: regels voor het bepalen van de vergunningsplicht bij antenneplaatsing</text:span>
          </text:p>
            <text:p text:style-name="al">
            <text:span text:style-name="nadrukvet">2.1.1. Omgevingsplan</text:span>
          </text:p>
            <text:p text:style-name="al">Het omgevingsplan bevat voor het gehele grondgebied van de gemeente in ieder geval de regels die nodig zijn met het oog op een evenwichtige toedeling van functies aan locaties (art. 4.2 Omgevingswet). De gemeente bepaalt in het omgevingsplan onder andere of voor bepaalde activiteiten een omgevingsvergunning verplicht is. </text:p>
            <text:p text:style-name="al">
            <text:span text:style-name="nadrukvet">2.1.2 Technische bouwactiviteit</text:span>
          </text:p>
            <text:p text:style-name="al">Een zendmast is een bouwwerk zonder dak en hoger dan 5 meter. Het plaatsen ervan levert een vergunningplicht op voor de technische <text:span text:style-name="nadrukcur">bouwactiviteit</text:span>. (Bbl art. 2.26). De gemeente toetst een omgevingsvergunningaanvraag voor een bouwactiviteit aan de technische regels van het Bbl en de beoordelingsregels uit het Besluit kwaliteit leefomgeving. </text:p>
            <text:p text:style-name="al">Antennes tot 20 meter hoogte zijn bouwwerken in gevolgklasse 1 (Bbl, art. 2.17 lid 3 onder f). Zodra de Wet kwaliteitsborging van kracht is, geldt voor antenne-installaties van 5 tot 20 meter hoogte een bouwmeldingsplicht (art. 2.18 Bbl) in plaats van een vergunningplicht voor de technische bouwactiviteit. Een onafhankelijke kwaliteitsborger ziet toe of aan de voorschriften van het Bbl wordt voldaan. Dit staat los van een eventuele vergunningplicht voor de omgevingsplanactiviteit.</text:p>
            <text:p text:style-name="al">
            <text:span text:style-name="nadrukvet">2.1.3 Omgevingsplanactiviteit voor het bouwen van een bouwwerk </text:span>
          </text:p>
            <text:p text:style-name="al">Bij de invoering van de Omgevingswet staat van rechtswege artikel 22.26 van het Invoeringsbesluit in het omgevingsplan (bruidsschat omgevingsplan). Hieruit volgt dat het verboden is een bouwactiviteit te verrichten: het is een binnenplanse omgevingsplanactiviteit. Een gemeente bepaalt zelf of en hoe de regels van de bruidsschat worden omgezet naar het nieuwe deel van het omgevingsplan en of het plaatsen van een antennemast is toegestaan of een omgevingsplanactiviteit is. </text:p>
            <text:p text:style-name="al">Mogelijkheden antenneplaatsing in het omgevingsplan:</text:p>
            <text:list text:style-name="id1-3-2-1-1-105">
              <text:list-item text:style-override="id1-3-2-1-1-105-1">
                <text:number>1.</text:number>
                <text:p text:style-name="al">In afgebakende geografische gebieden zijn antennemasten onder voorwaarden toegestaan, bijvoorbeeld regels over bouwhoogte en inpassing. De gemeente kan daarbij eventueel kiezen voor een meldplicht. </text:p>
              </text:list-item>
              <text:list-item text:style-override="id1-3-2-1-1-105-2">
                <text:number>2.</text:number>
                <text:p text:style-name="al">De gemeente kan in het omgevingsplan bepalen dat het bouwen van een antenne-installatie vergunningplichtig is. Op grond van de definitie in de Omgevingswet is dit dan een binnenplanse omgevingsplanactiviteit. De activiteit wordt vervolgens getoetst aan de bijbehorende beoordelingsregels, bijvoorbeeld toegestane bouwhoogte. De beoordelingsregels kunnen alleen de niet-technische aspecten van het bouwen betreffen.</text:p>
              </text:list-item>
              <text:list-item text:style-override="id1-3-2-1-1-105-3">
                <text:number>3.</text:number>
                <text:p text:style-name="al"> Een antennemast is niet toegestaan door de regels in het omgevingsplan. Dan is er sprake van een <text:span text:style-name="nadrukcur">buitenplanse </text:span>omgevingsplanactiviteit. Een aanvraag voor een omgevingsvergunning wordt dan getoetst aan een evenwichtige toedeling van functies aan locaties (artikel 8.0a, lid 2 Bkl). Verder gelden de beoordelingsregels uit artikel 8.0b tot en met 8.0e van het Bkl. Een aparte antennebeleidsnota kan richting geven bij de beoordeling.</text:p>
              </text:list-item>
            </text:list>
            <text:p text:style-name="al">
            <text:span text:style-name="nadrukvet">2.1.4.</text:span>
            <text:span text:style-name="nadrukvet">Monumenten en </text:span>
            <text:span text:style-name="nadrukvet">beschermde stads en dorpsgezichten</text:span>
          </text:p>
            <text:p text:style-name="al">Het plaatsen van een antenne-installatie op een monument of in een (rijks)beschermd stad- of dorpsgezicht is in de meeste gevallen vergunningplichtig. Dit geldt zowel voor rijksmonumenten als voor provinciale en gemeentelijke monumenten. De rijksmonumentenactiviteit is vergunningplichtig op grond van artikel 5.1 lid 1, onder b van de Omgevingswet. De vergunningvrijheid voor het plaatsen van antenne-installaties (Bbl, art. 2.29 onder m) geldt niet voor antenneplaatsing in, aan, op of bij een gemeentelijk monument, (voor)beschermd monument, provinciaal monument, of rijksmonument (Bbl, art. 2.30 lid 1 en 2). Voor antenneplaatsing binnen een rijksbeschermd stads- of dorpsgezicht is de vergunningvrijheid onder meer beperkt tot wijzigingen die niet naar openbaar toegankelijk gebied zijn gekeerd (Bbl, art. 2.30 lid 3). In de Omgevingsverordening van de provincie kunnen locaties zijn aangewezen als beschermd of monumentaal waardoor een activiteit Omgevingsverordening ontstaat (art. 4.1, lid 1 Ow, art. 5.4 Ow). Voor gemeentelijke monumenten kunnen regels zijn opgenomen in het Omgevingsplan (art. 4.1, lid 1 Ow, art. 5.1, lid 1, onder a Ow).</text:p>
            <text:p text:style-name="al">
            <text:span text:style-name="nadrukvet">2.1.5. Natuurgebieden</text:span>
          </text:p>
            <text:p text:style-name="al">Bij het plaatsen van een antenne-installatie in natuurgebieden kan sprake zijn van een Natura 2000-activiteit (art. 5.1, lid 1, onder e Ow) en Flora- en fauna-activiteit (art. 5.1, lid 2, onder g Ow). Daarnaast kan de provincie in haar omgevingsverordening regels stellen voor Natuurnetwerk Nederland gebieden. De Wet natuurbescherming is het wettelijk kader bij ontheffing of vergunningplicht voor activiteiten voor antenneplaatsing in een Natura 2000-gebied of in een gebied met beschermde flora en fauna. Bij een aanvraag worden de gevolgen afgewogen voor de natuur. De provincie is doorgaans het bevoegd gezag.</text:p>
            <text:p text:style-name="al">
            <text:span text:style-name="nadrukvet">2.1.6. Beperkingengebied</text:span>
          </text:p>
            <text:p text:style-name="al">Bij het plaatsen van een antenne-installatie nabij een rijksweg kunnen er beperkingen gelden waardoor een vergunning- of meldingsplicht geldt (art. 8.16 en 8.17 Bal). Bij antenneplaatsing naast een provinciale weg kan de Omgevingsverordening regels bevatten voor de <text:span text:style-name="nadrukcur">beperkingengebied-activiteit provinciale weg</text:span>. Bij een spoorweg kan het gaan om een <text:span text:style-name="nadrukcur">beperkingengebied-activiteit spoorweg</text:span> (art. 5.1, lid 2, onder f, sub 4 Ow). Bij een gemeenteweg kunnen regels gelden uit het Omgevingsplan voor een <text:span text:style-name="nadrukcur">Omgevingsplanactiviteit beperkingengebied-activiteit gemeentelijke weg</text:span>. In de buurt van waterstaatswerken kunnen eveneens beperkingen gelden (art. 5.1, lid 2, onder f, sub 2). </text:p>
            <text:p text:style-name="al">
            <text:span text:style-name="nadrukvet">2.1.7 Milieubelastende activiteit</text:span>
          </text:p>
            <text:p text:style-name="al">Uit paragraaf 3.2.3 van het Besluit activiteiten leefomgeving (Bal) volgt dat een <text:span text:style-name="nadrukcur">zendmast </text:span>geldt als milieubelastende activiteit indien het opgenomen vermogen dat wordt omgezet in stralingsenergie groter is dan 4 kW. Antenne-installaties voor mobiele telecommunicatie vallen hier meestal niet onder. Er zijn geen algemene gebruiksregels in het Besluit activiteiten leefomgeving aangewezen voor de milieubelastende activiteit <text:span text:style-name="nadrukcur">zendmast</text:span>. Zodra de basisrestricties voor elektromagnetische velden (EMV) zijn opgenomen in het <text:span text:style-name="nadrukcur">Frequentiebesluit 2013</text:span> geldt er een landelijk EMV-regime waardoor deze milieuregelgeving naar verwachting terugtreedt<text:a xlink:href="#_ftn2" xlink:type="simple"><text:span text:style-name="sup">[2]</text:span><text:span text:style-name="sup"/></text:a>.</text:p>
            <text:p text:style-name="al">
            <text:span text:style-name="nadrukvet">2.1.8 Regels over participatie bij antenneplaatsing</text:span>
          </text:p>
            <text:p text:style-name="al">Als de Omgevingswet is ingegaan moet in elke vergunningsaanvraag, dus ook voor antenneplaatsing, aangegeven zijn of er participatie heeft plaatsgevonden (Omgevingsregeling art. 7.4 lid 1 en 2). Bij de aanvraag geeft de initiatiefnemer aan <text:span text:style-name="nadrukcur">of</text:span> derden (burgers, bedrijven, maatschappelijke organisaties en bestuursorganen) bij de voorbereiding zijn betrokken. Als dit het geval is meldt de aanvrager ook <text:span text:style-name="nadrukcur">hoe</text:span> deze partijen zijn betrokken en wat de resultaten zijn. De gemeente neemt de informatie mee bij de behandeling van de aanvraag. </text:p>
            <text:p text:style-name="al">
            <text:span text:style-name="nadrukvet">
              <text:span text:style-name="nadrukcur">Verplichte participatie</text:span>
            </text:span>
          </text:p>
            <text:p text:style-name="al">De gemeenteraad kan van tevoren activiteiten of activiteiten in bepaalde gebieden hebben aangewezen waarbij participatie door de initiatiefnemer verplicht is. Dit kan alleen bij een omgevingsvergunning voor een <text:span text:style-name="nadrukcur">buitenplanse </text:span>omgevingsplanactiviteit (art 16.55 lid 7 Ow). De aanvrager moet laten zien hoe belanghebbenden zijn betrokken. Er gelden geen vereisten voor de manier waarop de participatie is vormgegeven. Heeft er geen participatie plaatsgevonden bij een aangewezen buitenplanse participatieplichtige omgevingsplanactiviteit? Dan kan de aanvraag buiten behandeling worden gelaten. </text:p>
            <text:p text:style-name="al">Voor <text:span text:style-name="nadrukcur">binnenplanse </text:span>omgevingsplanactiviteiten kan een gemeente participatie dus niet als aanvraagvereiste of beoordelingsregel opnemen in het omgevingsplan.</text:p>
            <text:p text:style-name="al">
            <text:span text:style-name="nadrukvet">2.2 Antenneconvenant en plaatsingsplan</text:span>
          </text:p>
            <text:p text:style-name="al">De Rijksoverheid, Vereniging van Nederlandse Gemeenten (VNG) en de aanbieders van mobiele communicatie hebben in het Antenneconvenant afspraken gemaakt over de plaatsing van antennes waar <text:span text:style-name="nadrukondlijn">geen</text:span> omgevingsvergunning voor nodig is. De gemeente zelf is formeel geen partij in het convenant, maar kan wel nakoming vorderen. Elk jaar ontvangt de gemeente een plaatsingsplan van Monet, de vereniging van Nederlandse mobiele operators. Het plaatsingsplan is vertrouwelijk en niet openbaar. In het plaatsingsplan staan de op het grondgebied van de gemeente vergunningvrij en vergunningplichtig geplaatste antennes én de gebieden waar de aanbieders antennes willen plaatsen (zoekgebieden). Het plan is de basis voor het <text:span text:style-name="nadrukcur">plaatsingsplangesprek </text:span>waarvoor de gemeente wordt uitgenodigd door Monet. Daarin kan de gemeente het gesprek aangaan met operators over de voorgenomen antenneplaatsing. Het gesprek gaat naast de plannen van de aanbieders, ook over mogelijke knelpunten en ontwikkelingen ten aanzien van dekking, bestaande en nieuwe locaties, ruimtelijke ontwikkelingen in de gemeente en communicatie.</text:p>
            <text:p text:style-name="al">In het Antenneconvenant staan verder afspraken over visuele inpasbaarheid van antennes, kennisgeving van grootschalige plaatsing van small cells door Monet via de VNG, inspraak van huurders in woongebouwen en een zo gering mogelijke blootstelling van het algemeen publiek aan elektromagnetische velden. </text:p>
            <text:p text:style-name="al">
            <text:span text:style-name="nadrukcur">Small cells in het convenant</text:span>
          </text:p>
            <text:p text:style-name="al">Bij plaatsing van small cells op een woongebouw is afgesproken dat de operators de eigenaar en/of verhuurder informeren waar informatiemateriaal te vinden is voor bewoners. Een gemeente kan bij de VNG<text:a xlink:href="#_ftn3" xlink:type="simple"><text:span text:style-name="sup">[3]</text:span><text:span text:style-name="sup"/></text:a> contactgegevens registreren voor de <text:span text:style-name="nadrukcur">kennisgeving voorgenomen grootschalige plaatsing small cells</text:span>. Een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zal naar verwachting samenwerking en coördinatie met de gemeente gewenst zijn, onder andere vanwege afspraken over aanpassing in boven- en ondergrondse infrastructuur. Na plaatsing zijn small cells zichtbaar in het Antenneregister. Het huidige Antenneconvenant geldt tot en met 2025. </text:p>
            <text:p text:style-name="al">
            <text:span text:style-name="nadrukvet">2.3 Europese kaders</text:span>
          </text:p>
            <text:p text:style-name="al">De Europese Unie (EU) bepaalt voor een belangrijk deel de telecommunicatieregelgeving in de Europese lidstaten. De Nederlandse telecommunicatieregelgeving, waarvan de Telecommunicatiewet de belangrijkste is, is grotendeels gebaseerd op Europese richtlijnen. Zo schrijft de Europese Telecomcode (EU 2018/1972) voor dat infrastructuur onder zeggenschap van overheden -waaronder gemeenten- tegen redelijke voorwaarden beschikbaar moet worden gesteld voor het plaatsen van small cells. De Telecomcode biedt ook ruimte aan gemeenten om bij antenneplaatsing in sommige gevallen gedeeld gebruik van infrastructuur op te leggen. Uit de Telecomcode volgt ook dat small cells in principe vergunningvrij zijn. De afbakening en voorwaarden voor Nederland staan in de Telecommunicatiewet.</text:p>
            <text:p text:style-name="al">
            <text:span text:style-name="nadrukcur">Vergunningvrije small cells</text:span>
          </text:p>
            <text:p text:style-name="al">De Telecomcode bepaalt dat overheden geen vergunningplicht mogen opleggen voor de plaatsing van small cells, uitgezonderd een eventuele vergunningplicht voor small cell plaatsing bij monumenten, in beschermde stads- of dorpsgezichten en natuurgebieden. In EU-verordening 2020/1070 staan de kenmerken van een small cell die omgevingsvergunningvrij geplaatst mag worden. Uitgangspunt is een minimale visuele impact. Een vergunningvrije small cell is bijvoorbeeld volledig geïntegreerd in de draagconstructie of het zichtbare deel is in omvang niet groter dan 30 liter<text:a xlink:href="#_ftn4" xlink:type="simple"><text:span text:style-name="sup">[4]</text:span><text:span text:style-name="sup"/></text:a>. De gemeente is het bevoegd gezag wat betreft het toezicht op de visuele plaatsingseisen. </text:p>
            <text:p text:style-name="al">Een small cell voor mobiele communicatie wordt binnen twee weken na plaatsing door de antenne-eigenaar aangemeld bij het Antenneregister. Op die manier is het voor inwoners inzichtelijk waar small cells zijn geplaatst. </text:p>
            <text:p text:style-name="al">
            <text:span text:style-name="nadrukvet">2.4 Nationaal Antennebeleid</text:span>
          </text:p>
            <text:p text:style-name="al">Sinds de uitrol van het 3G-netwerk is er een landelijk antennebeleid dat zorgvuldige plaatsing van antennes mogelijk maakt. Het doel van dit Nationaal Antennebeleid<text:a xlink:href="#_ftn5" xlink:type="simple"><text:span text:style-name="sup">[5]</text:span><text:span text:style-name="sup"/></text:a> is het binnen duidelijke kaders van volksgezondheid, leefmilieu en veiligheid stimuleren en faciliteren van voldoende ruimte voor antenne-opstelpunten. De beleidspunten zijn verankerd in wetgeving en het Antenneconvenant.</text:p>
            <text:p text:style-name="al">
            <text:span text:style-name="nadrukvet">2.5 Telecommunicatiewet</text:span>
          </text:p>
            <text:p text:style-name="al">De Telecommunicatiewet regelt onder andere de uitgifte van frequenties en telefoonnummers, de sectorspecifieke mededinging, bescherming van de consument, veiligheid, gedeeld en medegebruik van infrastructuur, blootstellingslimieten (in de loop van 2022), het Antenneregister en het toezicht op deze thema’s. De uitgifte van frequenties, gedeeld en medegebruik en de blootstellingslimieten zijn vooral relevant in het licht van gemeentelijk antennebeleid.</text:p>
            <text:p text:style-name="al">
            <text:span text:style-name="nadrukvet">2.5.1 Dekkings- en snelheidsverplichting</text:span>
          </text:p>
            <text:p text:style-name="al">De drie landelijke mobiele operators  zijn via hun frequentievergunning gebonden aan een landelijke dekkings- en snelheidsverplichting (DSV). In de vergunning voor het gebruik van de 700 MHz frequentieband staat een verplichting om vanaf juli 2022 8 Mbit/s en in 2026 10 Mbit/s aan te bieden in 98% van het grondgebied van elke gemeente. Natura 2000 gebieden zijn hiervan uitgezonderd. Om te voldoen aan deze eisen kan een operator een omgevingsvergunning aanvragen voor antenneplaatsing. Gemeenten zijn vanuit de Telecommunicatiewet niet verplicht een aanvraag toe te kennen op grond van de DSV voor die locatie. Zij kunnen hun eigen afweging maken bij de beoordeling van een aanvraag voor een omgevingsvergunning voor antenneplaatsing. In gebieden waar geen bouwwerken beschikbaar zijn voor vergunningsvrije antennes kan de gemeente bepalend zijn bij het mogelijk maken van dekking. Overleg tussen gemeenten en operators, onder andere in het plaatsingsplangesprek, kan bijdragen aan het voorkomen van gaten in de dekking op gemeentelijk grondgebied en het vinden van goede locaties voor antennes. </text:p>
            <text:p text:style-name="al">
            <text:span text:style-name="nadrukvet">2.5.2 Gedeeld gebruik en medegebruik van infrastructuur</text:span>
          </text:p>
            <text:p text:style-name="al">Voor de ruimtelijke ordening zijn voor de gemeente in sommige gevallen de regels uit de Telecommunicatiewet (Tw) relevant die gaan over gedeeld gebruik en medegebruik van infrastructuur.</text:p>
            <text:p text:style-name="al">
            <text:span text:style-name="nadrukcur">Site-sharing</text:span>
          </text:p>
            <text:p text:style-name="al">Telecom- en radio-operators en beheerders van telecominfra moeten over en weer infrastructuur delen na een onderling redelijk verzoek (site-sharing). De gemeente heeft hierin geen formele rol, maar kan zich hierover laten informeren in het <text:span text:style-name="nadrukcur">plaatsingsplangesprek</text:span>. Site-sharing houdt in dat operators of mastbeheerders zowel technisch, constructief, financieel als juridisch het delen van een bouwwerk voor antenneplaatsing met elkaar afstemmen. Het gaat vaak om een vrijstaande zendmast. Een masteigenaar zal het medegebruik in het algemeen slechts kunnen weigeren wanneer dit op technische bezwaren stuit, zoals storing van de gebruikte frequenties, beschikbare ruimte of draagkracht van de installatie (Tw, art. 5a.3 lid 2 en 3).</text:p>
            <text:p text:style-name="al">
            <text:span text:style-name="nadrukcur">Medegebruik bij gedoogplicht</text:span>
          </text:p>
            <text:p text:style-name="al">Aanbieders van openbare elektronische communicatienetwerken 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s op een vast glasvezelnetwerk. De gemeente heeft een taak bij het faciliteren en coördineren van werkzaamheden in openbare grond en kan in haar instemmingsbesluit voorschriften opnemen over het bevorderen van medegebruik van ondergrondse voorzieningen (Tw art. 5.2, 5.4 en 5.5). Voor het beleid rond graven en aanleg kabels en leidingen wordt verwezen naar de gemeentelijke regelgeving voor het leggen van kabels en leidingen in de openbare grond.</text:p>
            <text:p text:style-name="al">
            <text:span text:style-name="nadrukcur">Opleggen colocatie of gedeeld gebruik</text:span>
          </text:p>
            <text:p text:style-name="al">Artikel 5b.1 van de Telecommunicatiewet stelt dat in specifieke gebieden een gemeente op basis van publieke belangen, aan aanbieders van openbare elektronische communicatienetwerken en -diensten en aan aanbieders van bijbehorende faciliteiten, colocatie of gedeeld gebruik kan opleggen van netwerkelementen en bijbehorende faciliteiten en gedeeld gebruik van eigendom. Een gemeente kan alleen in specifieke afgebakende gebieden colocatie of gedeeld gebruik opleggen en alleen op basis van een publiek belang (bescherming milieu, volksgezondheid, openbare veiligheid, stedenbouwkundige of planologische doelstellingen). Bij het opleggen van colocatie of gedeeld gebruik geldt als voorwaarde dat de betreffende infrastructuur is aangelegd onder de gedoogplicht (H5 Tw), of dat er sprake is van bestaande site-sharing (H5A Tw), of van medegebruik van publieke infrastructuur (H5C Tw). Opleggen kan alleen als eerst een openbare voorbereidingsprocedure is gevolgd.</text:p>
            <text:p text:style-name="al">
            <text:span text:style-name="nadrukcur">Medegebruik van publieke infrastructuur</text:span>
          </text:p>
            <text:p text:style-name="al">Hoofdstuk 5C van de Telecommunicatiewet stelt dat overheden na een redelijk verzoek van een telecomnetwerkbeheerder hun publieke infrastructuur beschikbaar moeten stellen voor het plaatsen van small cells. Het gaat bijvoorbeeld om gebouwen of straatmeubilair waarvan de gemeente eigenaar is of het economisch eigendom heeft. In een privaatrechtelijke overeenkomst worden afspraken vastgelegd, zoals voorwaarden waaronder het medegebruik plaatsvindt en een vergoeding voor het medegebruik. De gemeente kan voor het medegebruik een marktconforme vergoeding vragen. Voor gemeenten en telecomaanbieders is de <text:span text:style-name="nadrukcur">Leidraad medegebruik gemeentelijke infrastructuur voor plaatsen small cells </text:span>beschikbaar<text:a xlink:href="#_ftn6" xlink:type="simple"><text:span text:style-name="sup">[6]</text:span><text:span text:style-name="sup"/></text:a>.</text:p>
            <text:p text:style-name="al">
            <text:span text:style-name="nadrukcur">Antenneregister</text:span>
          </text:p>
            <text:p text:style-name="al">Via www.antenneregister.nl zijn de locaties zichtbaar van antennes voor mobiele communicatie binnen de gemeente, van zowel omgevingsvergunningplichtige als omgevingsvergunningvrije antenne-installaties. In het antenneregister staan de vast opgestelde antenne-installaties met een zendvermogen groter dan 10 decibelwatt </text:p>
            <text:p text:style-name="al">Effective Radiated Power (ERP) en antennes op een vaste locatie met minder zendvermogen als ze deel uitmaken van een netwerk waarvan meer dan 50% van de antenne-installaties met meer dan 10 dBW uitzendt. Denk aan antennes voor mobiele communicatie. Daarnaast moeten small cells die worden geplaatst conform EU-verordening 2020/1070 door de antenne-eigenaar aangemeld worden voor het register. Verder staan onder andere de antennes van radiozendamateurs en omroepzenders in het Antenneregister. C2000-antennes zijn om veiligheidsredenen niet opgenomen in het register. Daarnaast staan de EMV-metingen van de Rijksinspectie Digitale Infrastructuur in het Antenneregister.</text:p>
            <text:p text:style-name="al">
            <text:span text:style-name="nadrukvet">2.6 Bescherming volksgezondheid</text:span>
          </text:p>
            <text:p text:style-name="al">De Nederlandse Gezondheidsraad en Wereldgezondheidsorganisatie (WHO) geven aan dat negatieve gezondheidseffecten door elektromagnetische velden van antennes en zendmasten niet zijn aangetoond. Voorwaarde is dat de blootstellinglimieten niet worden overschreden. Deze limieten zijn opgesteld door een onafhankelijke groep internationale wetenschappers, de <text:span text:style-name="nadrukcur">Internationale Commissie voor Bescherming tegen Niet-Ioniserende Straling (ICNIRP). </text:span>Nederland hanteert deze ICNIRP-limieten, zoals ook aanbevolen door de Nederlandse Gezondheidsraad en de Europese Unie<text:span text:style-name="nadrukcur">. </text:span>De limieten bevatten uit voorzorg een ruime veiligheidsmarge om ook rekening te houden met kinderen en mensen met een zwakke gezondheid. De blootstellingslimieten gelden voor alle bronnen van elektromagnetische velden waaronder Wifi, radio-omroep, C2000 en alle generaties mobiele communicatie (2G/3G/4G/5G).</text:p>
            <text:p text:style-name="al">De rijksoverheid volgt de nieuwste wetenschappelijke resultaten op het gebied van antennes en elektromagnetische straling. Indien wetenschappelijk onderzoek daartoe aanleiding geeft, treft de rijksoverheid passende maatregelen<text:a xlink:href="#_ftn7" xlink:type="simple"><text:span text:style-name="sup">[7]</text:span><text:span text:style-name="sup"/></text:a>. Het onafhankelijke Kennisplatform Elektromagnetische Velden en Gezondheid biedt informatie over EMV en gezondheid en duidt relevant wetenschappelijk onderzoek<text:a xlink:href="#_ftn8" xlink:type="simple"><text:span text:style-name="sup">[8]</text:span><text:span text:style-name="sup"/></text:a>. </text:p>
            <text:p text:style-name="al">
            <text:span text:style-name="nadrukcur">Verantwoordelijkheden</text:span>
          </text:p>
            <text:p text:style-name="al">De rijksoverheid heeft een infographic<text:a xlink:href="#_ftn9" xlink:type="simple"><text:span text:style-name="sup">[9]</text:span><text:span text:style-name="sup"/></text:a> gemaakt waarin wordt uitgelegd hoe het beleid rond straling en gezondheid is geregeld in Nederland. De basisrestricties voor radiofrequente elektromagnetische velden (EMV) ter bescherming van de volksgezondheid worden opgenomen in het <text:span text:style-name="nadrukcur">Frequentiebesluit 2013</text:span>. Daarmee geldt er een landelijk EMV-regime waarbij gemeenten geen rol hebben. De gemeente kan zelf geen ruimere of strengere limieten hanteren. De frequentiegebruikers moeten zich houden aan de basisrestricties voor radiofrequente EMV en de Rijksinspectie Digitale Infrastructuur is de toezichthouder. De rijksinspectie meet regelmatig de elektromagnetische straling en toetst of de optelsom van alle bronnen van radiofrequente elektromagnetische straling onder de blootstellingslimieten blijft (<text:span text:style-name="nadrukcur">cumulatieve vermogensdichtheid</text:span>). De metingen zijn openbaar en staan in het Antenneregister.</text:p>
            <text:p text:style-name="al">
            <text:span text:style-name="nadrukvet">3 Voorwaarden bij antenneplaatsing </text:span>
          </text:p>
            <text:p text:style-name="al">Dit hoofdstuk begint met inspanningen die de gemeente zichzelf oplegt. De beschrijving van eisen aan plaatsing van antenne-installaties hoger dan 5 meter start in paragraaf 3.2 met algemene uitgangspunten. Paragraaf 3.3 gaat in op tijdelijke antenneplaatsing. De voorwaarden voor plaatsing in monumentale context staan in 3.4. In paragraaf 3.5 staat waar antenne-installaties bij voorkeur worden geplaatst. In paragraaf 3.6 komt de plaatsing van small cells op gemeentelijke infrastructuur aan bod. Figuur 3 geeft ter illustratie een overzicht van het proces van antenneplaatsing.</text:p>
            <text:p text:style-name="al"> <text:span text:style-name="nadrukcur">Figuur 3: proces bij plaatsing vergunningplichtige antennes</text:span></text:p>
            <text:p text:style-name="al">
            <text:span text:style-name="nadrukvet">3.1 Inspanningen van de gemeente </text:span>
          </text:p>
            <text:p text:style-name="al">
            <text:span text:style-name="nadrukcur">Beschikbaarheid gemeentelijke eigendommen voor plaatsing antennes</text:span>
          </text:p>
            <text:p text:style-name="al">Voor de plaatsing van small cells is de gemeente verplicht gebouwen en publieke infrastructuur zoals straatmeubilair, verkeerslichten en lantaarnpalen beschikbaar te stellen na een redelijk verzoek van een aanbieder. Dat volgt uit de Europese Telecomcode en Telecommunicatiewet. Gezien deze verplichting en in het belang van de lokale digitale connectiviteit stelt de gemeente in beginsel haar eigendommen beschikbaar voor de plaatsing van zowel small cells als reguliere antenne-installaties. </text:p>
            <text:p text:style-name="al">De voorwaarden waaronder dit plaatsvindt zijn afhankelijk van de locatie en het type antenne. De algemene voorwaarden zijn vastgelegd in voorliggende beleidsnota, specifieke voorwaarden worden in contracten met de gebruikers vastgelegd. Per geval worden daarbij afspraken gemaakt over verhuurtarief of opstalrecht en over eventuele aanpassingen door wijzigingen in gemeentelijk beleid of infrastructuur. Uitgangspunt daarbij is dat de aanbieder voor eigen kosten noodzakelijke wijzigingen aanbrengt, antennes verwijdert of verplaatst. Voor de verhuur van gemeentelijke eigendommen of gronden streeft de gemeente naar een redelijke vergoeding. </text:p>
            <text:p text:style-name="al">
            <text:span text:style-name="nadrukcur">Vergoeding huur/opstal:</text:span>
          </text:p>
            <text:p text:style-name="al">
            <text:span text:style-name="nadrukcur">Als een antennemast geplaatst gaat worden op gemeentelijke grond wordt een huurcontract of zakelijk recht van opstal gevestigd. Hierbij is de maximale looptijd 5 jaar, met de mogelijkheid deze te verlengen met 5 jaar. De minimale vergoeding hiervoor bedraagt minimaal € 5000,-- per jaar, jaarlijks geïndexeerd volgens CBS, CPI alle huishoudens. Voor het toelaten van een extra provider in de antennemast (site sharing) wordt € 1.000,-- extra in rekening gebracht. Ook hier geldt een jaarlijkse indexering volgens CBS, CPI alle huishoudens. </text:span>
          </text:p>
            <text:p text:style-name="al">
            <text:span text:style-name="nadrukcur">Vergoeding naar maatschappelijke verenigingen vanwege plaatsen antennemast op locatie vereniging:</text:span>
          </text:p>
            <text:p text:style-name="al">Indien een antennemast geplaatst wordt op een gemeentelijk perceel, waarop een vereniging gelokaliseerd is, ontvangt betreffende vereniging een vergoeding hiervoor ter hoogte van 50% van de jaarlijkse vergoeding die de gemeente ontvangt. De vereniging ontvangt geen extra vergoeding als de mast gedeeld wordt door meerdere providers (site sharing).</text:p>
            <text:p text:style-name="al">Voor de afhandeling van verzoeken en beschikbaarstelling van gemeentelijke infrastructuur rekent de gemeente een kostendekkende vergoeding (leges).  </text:p>
            <text:p text:style-name="al">
            <text:span text:style-name="nadrukcur">Plaatsingsplangesprek</text:span>
          </text:p>
            <text:p text:style-name="al">De gemeente ontvangt jaarlijks een plaatsingsplan van Monet en een uitnodiging voor een plaatsingsplangesprek met telecomaanbieders zoals volgt uit het Antenneconvenant. De gemeente maakt gebruik van het plaatsingsplangesprek en geeft de contactgegevens hiervoor door aan Monet. In het gesprek bespreken partijen de voorgenomen antenneplaatsing, mogelijke antennelocaties, mogelijkheden rond visuele inpasbaarheid en communicatie-activiteiten, eventuele lokale knelpunten bij plaatsing en de uitgangspunten van het gemeentelijke antennebeleid. </text:p>
            <text:p text:style-name="al">
            <text:span text:style-name="nadrukcur">Communicatie</text:span>
          </text:p>
            <text:p text:style-name="al">De gemeente hanteert bij de communicatie rondom antenneplaatsing de volgende uitgangspunten: </text:p>
            <text:list text:style-name="id1-3-2-1-1-169">
              <text:list-item text:style-override="id1-3-2-1-1-169-1">
                <text:number>1.</text:number>
                <text:p text:style-name="al">In het plaatsingsplangesprek gaat de gemeente in gesprek over de communicatie aan belanghebbenden. De gemeente heeft geen bevoegdheid om eisen te stellen aan de communicatie bij vergunningvrije antennes (waaronder small cells), tenzij het om plaatsing op eigendom van de gemeente gaat. </text:p>
              </text:list-item>
              <text:list-item text:style-override="id1-3-2-1-1-169-2">
                <text:number>2.</text:number>
                <text:p text:style-name="al">Bij vergunningvrije plaatsing van antennes en small cells op eigen gemeentelijke infrastructuur maakt de gemeente met de antenne-eigenaar afspraken over de communicatie.</text:p>
                <text:list text:style-name="id1-3-2-1-1-169-2-3">
                  <text:list-item text:style-override="id1-3-2-1-1-169-2-3-1">
                    <text:number/>
                    <text:p text:style-name="al">3.Bij grootschalige uitrol van small cells maakt de gemeente met de antenne-eigenaar afspraken over de communicatie. </text:p>
                    <text:p text:style-name="al">4. De gemeente heeft bij voorkeur vooroverleg met een initiatiefnemer van antenneplaatsing alvorens een omgevingsvergunning wordt aangevraagd voor antenneplaatsing. </text:p>
                  </text:list-item>
                </text:list>
              </text:list-item>
            </text:list>
            <text:list text:style-name="id1-3-2-1-1-170">
              <text:list-item text:style-override="id1-3-2-1-1-170-1">
                <text:number>5.</text:number>
                <text:p text:style-name="al">Aanvullend op de wettelijke publicatieplicht bij een vergunningstraject beoordeelt de gemeente per aanvraag of aanvullende communicatie-inspanningen nodig zijn.</text:p>
              </text:list-item>
            </text:list>
            <text:list text:style-name="id1-3-2-1-1-171">
              <text:list-item text:style-override="id1-3-2-1-1-171-1">
                <text:number>6.</text:number>
                <text:p text:style-name="al">De gemeente stimuleert aanvragers de omgeving en belanghebbenden tijdig te informeren en te betrekken bij voorgenomen antenneplaatsing; de gemeente draagt eventueel bij met praktische ondersteuning als dit de communicatie richting belanghebbenden bevordert.</text:p>
              </text:list-item>
            </text:list>
            <text:p text:style-name="al">
            <text:span text:style-name="nadrukcur">Gebieden met minder dekking</text:span>
          </text:p>
            <text:p text:style-name="al">Voor gebieden met een verminderde mobiele dekking of capaciteit door een gebrek aan antennemasten gaat de gemeente zo nodig (aanvullend op het plaatsingsgesprek) het gesprek aan met telecomaanbieders en maakt zij gebruik van de Handreiking mobiele bereikbaarheid<text:a xlink:href="#_ftn10" xlink:type="simple"><text:span text:style-name="sup">[10]</text:span><text:span text:style-name="sup"/></text:a> van de Rijksinspectie Digitale Infrastructuur.</text:p>
            <text:p text:style-name="al">
            <text:span text:style-name="nadrukcur">Vergunningvrije antennes</text:span>
          </text:p>
            <text:p text:style-name="al">Omgevingsvergunningvrije antennes hoeven niet te voldoen aan gemeentelijke regels in het omgevingsplan of welstandscriteria, alleen aan redelijke eisen van welstand. De gemeente heeft hierdoor beperkt invloed heeft op de plaatsing van deze vergunningvrije antennes. </text:p>
            <text:list text:style-name="id1-3-2-1-1-176">
              <text:list-item text:style-override="id1-3-2-1-1-176-1">
                <text:number>1.</text:number>
                <text:p text:style-name="al">In het Antenneconvenant is onder meer afgesproken dat de mogelijkheden rond visuele inpasbaarheid van antenne-installaties onderdeel kunnen zijn van het plaatsingsplangesprek. </text:p>
              </text:list-item>
              <text:list-item text:style-override="id1-3-2-1-1-176-2">
                <text:number>2.</text:number>
                <text:p text:style-name="al">In aansluiting op de Europese verordening EU 2020/1070 is de voorkeur van de gemeente dat een vergunningvrije small cell (zoveel mogelijk onzichtbaar) verwerkt wordt in bestaande infrastructuur zoals bushokjes, lichtbakken en (gecamoufleerd) aan gevels. </text:p>
              </text:list-item>
            </text:list>
            <text:p text:style-name="al">
            <text:span text:style-name="nadrukcur">Colocatie en gedeeld gebruik</text:span>
          </text:p>
            <text:p text:style-name="al">De gemeente kan in bijzondere gevallen kiezen om colocatie of gedeeld gebruik van netwerkelementen en bijbehorende faciliteiten en gedeeld gebruik van eigendom op te leggen (Tw. H5B). Of hiervoor aanleiding is, wordt per geval beoordeeld via een apart besluit middels een openbare voorbereidingsprocedure, op het moment dat daar reden voor is (zie paragraaf 2.6.2).</text:p>
            <text:p text:style-name="al">
            <text:span text:style-name="nadrukvet">3.2 Algemene beleidsuitgangspunten antenneplaatsing</text:span>
          </text:p>
            <text:p text:style-name="al">In deze paragraaf staan de criteria die toegepast worden bij het toestaan van een zendmast.</text:p>
            <text:p text:style-name="al">
            <text:span text:style-name="nadrukcur">Evenwichtige toedeling</text:span>
          </text:p>
            <text:p text:style-name="al">De Omgevingswet vereist dat gemeentelijke regels zorgen voor een evenwichtige toedeling van functies aan locaties. Binnen bestemmingen als wonen, werken, verkeer en recreatie zijn antennes nodig voor mobiel bereik. Een zendmast is in planologische zin geen zelfstandige functie. Een vrijstaande mast vraagt relatief weinig bouwoppervlak, zodat het apart intekenen in het omgevingsplan niet noodzakelijk is. Een antenne-installatie heeft hoogte én rondom vrij zicht nodig. Dat is noodzakelijk voor een goede verbinding met mobiele apparaten die zich op straatniveau bevinden. Een zendmasthoogte tot 40 meter biedt doorgaans voldoende ruimte om van drie aanbieders de afzonderlijke antenne-installaties onder elkaar te plaatsen (site-sharing).</text:p>
            <text:p text:style-name="al">Het plaatsen van een antenne-installatie voor mobiele communicatie tot 40 meter hoogte is een activiteit waar een omgevingsvergunning voor is vereist.</text:p>
            <text:p text:style-name="al">
            <text:span text:style-name="nadrukcur">Algemene criteria plaatsing antenne-installaties</text:span>
          </text:p>
            <text:list text:style-name="id1-3-2-1-1-185">
              <text:list-item text:style-override="id1-3-2-1-1-185-1">
                <text:number>1.</text:number>
                <text:p text:style-name="al">Het doel van de antenneplaatsing is verbeterde dekking en/of capaciteit van een mobiel netwerk.</text:p>
              </text:list-item>
              <text:list-item text:style-override="id1-3-2-1-1-185-2">
                <text:number>2.</text:number>
                <text:p text:style-name="al">De plaatsing van vergunningsvrije antenne-installaties op gemeentelijke objecten, bestaande zendmasten of andere bestaande bouwwerken zoals kantoorpanden, lichtmasten en verkeersportalen heeft nadrukkelijk de voorkeur boven een vergunningplichtige antenne-installatie.</text:p>
              </text:list-item>
              <text:list-item text:style-override="id1-3-2-1-1-185-3">
                <text:number>3.</text:number>
                <text:p text:style-name="al">Antenne-installaties moeten zo goed mogelijk ingepast zijn in de omgeving. Anders gezegd: ze moeten zo beperkt mogelijk zichtbaar zijn. </text:p>
              </text:list-item>
              <text:list-item text:style-override="id1-3-2-1-1-185-4">
                <text:number>4.</text:number>
                <text:p text:style-name="al">Bij de locatiekeuze van antenne-installaties en opstelpunten (vrijstaande zendmasten), moet zoveel mogelijk worden aangesloten bij bestaande hoge bebouwing en/of hoge verticale elementen binnen en buiten de bebouwde kom.</text:p>
              </text:list-item>
              <text:list-item text:style-override="id1-3-2-1-1-185-5">
                <text:number>5.</text:number>
                <text:p text:style-name="al">Bij antenneplaatsing moet gestreefd worden naar een zo klein mogelijke impact op de ondergrond. Aansluitingen op ondergrondse infra moet plaatsvinden door zo weinig mogelijk ruimtebeslag in die ondergrond en zo weinig mogelijk graafwerkzaamheden. </text:p>
              </text:list-item>
              <text:list-item text:style-override="id1-3-2-1-1-185-6">
                <text:number>6.</text:number>
                <text:p text:style-name="al">Het heeft de voorkeur dat aanbieders zoveel mogelijk opstelpunten delen (site-sharing). </text:p>
              </text:list-item>
              <text:list-item text:style-override="id1-3-2-1-1-185-7">
                <text:number>7.</text:number>
                <text:p text:style-name="al">Het heeft de voorkeur om antenne-installaties zoveel mogelijk op gemeentelijk eigendom te plaatsen.</text:p>
              </text:list-item>
            </text:list>
            <text:p text:style-name="al">
            <text:span text:style-name="nadrukcur">Objectgerichte criteria vergunningplichtige antenne-installaties</text:span>
          </text:p>
            <text:p text:style-name="al">Rekening houdend met technische eisen voor antenneplaatsing gelden de volgende criteria:</text:p>
            <text:list text:style-name="id1-3-2-1-1-188">
              <text:list-item text:style-override="id1-3-2-1-1-188-1">
                <text:number>1.</text:number>
                <text:p text:style-name="al">De antenne-installatie wordt zoveel mogelijk uit het zicht geplaatst.</text:p>
              </text:list-item>
              <text:list-item text:style-override="id1-3-2-1-1-188-2">
                <text:number>2.</text:number>
                <text:p text:style-name="al">De antenne-installatie en bijbehorende apparatuur dienen zoveel mogelijk te worden geïntegreerd in de architectuur of omgeving.</text:p>
              </text:list-item>
              <text:list-item text:style-override="id1-3-2-1-1-188-3">
                <text:number>3.</text:number>
                <text:p text:style-name="al">De antenne-installaties, de bijbehorende technische installaties en de bedrading moeten door middel van zorgvuldige materiaal- en kleurkeuze in de omgeving ingepast worden.</text:p>
              </text:list-item>
              <text:list-item text:style-override="id1-3-2-1-1-188-4">
                <text:number>4.</text:number>
                <text:p text:style-name="al">De installaties moeten voldoen aan de redelijke eisen van Welstand, indien de beoogde locatie voor antenneplaatsing binnen een gebied ligt waar gemeentelijke welstandscriteria van toepassing zijn.</text:p>
              </text:list-item>
            </text:list>
            <text:p text:style-name="al">
            <text:span text:style-name="nadrukcur">Indieningsvereisten</text:span>
          </text:p>
            <text:p text:style-name="al">De onderbouwing van een aanvraag voor omgevingsvergunning bevat in elk geval de volgende punten:</text:p>
            <text:list text:style-name="id1-3-2-1-1-191">
              <text:list-item text:style-override="id1-3-2-1-1-191-1">
                <text:number>1.</text:number>
                <text:p text:style-name="al">·Een toelichting op de locatiekeuze vanuit de gewenste mobiele connectiviteit en vanuit netwerktechnisch oogpunt voor tenminste één van de netwerken van de mobiele operators. Dit geldt zowel voor aanbieders van mobiele communicatie als voor aanbieders van bijbehorende faciliteiten zoals een tower company.</text:p>
              </text:list-item>
              <text:list-item text:style-override="id1-3-2-1-1-191-2">
                <text:number>2.</text:number>
                <text:p text:style-name="al">Documentatie waaruit blijkt dat na vergunningverlening ten minste één antenne-installatie zal worden geplaatst.</text:p>
              </text:list-item>
            </text:list>
            <text:list text:style-name="id1-3-2-1-1-192">
              <text:list-item text:style-override="id1-3-2-1-1-192-1">
                <text:number>3.</text:number>
                <text:p text:style-name="al">Een toelichting of er is gekeken naar vergunningsvrije plaatsing, al dan niet op bestaande antenne-opstelpunten (site-sharing).</text:p>
              </text:list-item>
              <text:list-item text:style-override="id1-3-2-1-1-192-2">
                <text:number>4.</text:number>
                <text:p text:style-name="al">Indien een communicatie- of participatietraject heeft plaatsgevonden een toelichting met de resultaten en conclusie wat met de inbreng van omwonenden en/of belanghebbenden is gedaan. </text:p>
              </text:list-item>
              <text:list-item text:style-override="id1-3-2-1-1-192-3">
                <text:number>5.</text:number>
                <text:p text:style-name="al">De bij een aanvraag van een omgevingsvergunning ter beoordeling voor te leggen documenten dienen een goed beeld te geven van de inpassing van de beoogde installatie in zijn omgeving, compleet met bijbehorende infrastructuur.</text:p>
              </text:list-item>
            </text:list>
            <text:p text:style-name="al">
            <text:span text:style-name="nadrukvet">3.3 Gebiedsgerichte aanpak antenneplaatsing</text:span>
          </text:p>
            <text:p text:style-name="al">De gemeente maakt onderscheid tussen faciliterend en restrictief beleid voor antenneplaatsing voor bepaalde gebieden, vooral gericht op het verminderen van de visuele impact van installaties. Er geldt geen beperking in afstand tot woningen, scholen of kindercentra, omdat er landelijke normen zijn die beschermen tegen een te hoge blootstelling aan radiofrequente elektromagnetische velden. De blootstelling mag nergens te hoog zijn, ongeacht de afstand tot antennes. </text:p>
            <text:p text:style-name="al">Plaatsing van een antenne-installatie wordt getoetst aan de volgende criteria: stedenbouwkundige, landschappelijke, bouwtechnische, welstand, monumentale en maatschappelijke aspecten, waaronder het belang van mobiele connectiviteit. In een als ‘restrictief’ aangemerkt gebied gelden de ruimtelijke aspecten in versterkte mate.</text:p>
            <text:p text:style-name="al">
            <text:span text:style-name="nadrukcur">Gebiedstypen</text:span> <text:span text:style-name="nadrukcur">en functies</text:span></text:p>
            <text:p text:style-name="al">Een gebiedsgerichte aanpak betekent dat bij de toetsingscriteria onderscheid wordt gemaakt tussen verschillende gebiedstypen. De volgende gebieden worden onderscheiden: </text:p>
            <text:list text:style-name="id1-3-2-1-1-198">
              <text:list-item text:style-override="id1-3-2-1-1-198-1">
                <text:number>1.</text:number>
                <text:p text:style-name="al">Bebouwde kom</text:p>
              </text:list-item>
              <text:list-item text:style-override="id1-3-2-1-1-198-2">
                <text:number>2.</text:number>
                <text:p text:style-name="al">Bedrijventerreinen</text:p>
              </text:list-item>
              <text:list-item text:style-override="id1-3-2-1-1-198-3">
                <text:number>3.</text:number>
                <text:p text:style-name="al">Sportterreinen</text:p>
              </text:list-item>
              <text:list-item text:style-override="id1-3-2-1-1-198-4">
                <text:number>4.</text:number>
                <text:p text:style-name="al">Buitengebied</text:p>
              </text:list-item>
            </text:list>
            <text:p text:style-name="al">Vervolgens worden in elk gebied globaal vijf mogelijke functies onderscheiden:</text:p>
            <text:list text:style-name="id1-3-2-1-1-200">
              <text:list-item text:style-override="id1-3-2-1-1-200-1">
                <text:number>1.</text:number>
                <text:p text:style-name="al">woonfunctie (wonen/zorginstellingen)</text:p>
              </text:list-item>
              <text:list-item text:style-override="id1-3-2-1-1-200-2">
                <text:number>2.</text:number>
                <text:p text:style-name="al">werkfunctie (bedrijvigheid)</text:p>
              </text:list-item>
              <text:list-item text:style-override="id1-3-2-1-1-200-3">
                <text:number>3.</text:number>
                <text:p text:style-name="al">recreatieve functie (groen, sportaccommodaties)</text:p>
              </text:list-item>
              <text:list-item text:style-override="id1-3-2-1-1-200-4">
                <text:number>4.</text:number>
                <text:p text:style-name="al">infrastructurele functie (auto- spoor- en vaarwegen)</text:p>
              </text:list-item>
              <text:list-item text:style-override="id1-3-2-1-1-200-5">
                <text:number>5.</text:number>
                <text:p text:style-name="al">natuur </text:p>
              </text:list-item>
            </text:list>
            <text:p text:style-name="al">
            <text:span text:style-name="nadrukvet">3.3.1 Faciliterend en restrictief beleid </text:span>
          </text:p>
            <text:p text:style-name="al">In deze paragraaf staan de gebieden opgesomd waar faciliterend of restrictief beleid geldt voor de plaatsing van (vergunningplichtige) antenne-installaties voor mobiele communicatie. In de praktijk gaat het meestal om vrijstaande zendmasten.</text:p>
            <text:p text:style-name="al">Faciliterend beleid wil zeggen dat in principe medewerking wordt verleend aan de realisering van een antenne-installatie. Deze medewerking is afhankelijk van de functie van de locatie in een bepaald gebied. Medewerking vindt plaats als in elk geval is voldaan aan de algemene beleidsuitgangspunten uit paragraaf 3.2. Afwijking daarvan kan alleen bij voldoende motivering.</text:p>
            <text:p text:style-name="al">Bij restrictief beleid wordt medewerking verleend aan de realisering van antenne-installaties in de aangegeven gebieden als de mobiele connectiviteit in het geding is en door de aanvrager wordt aangetoond dat in gebieden waar een faciliterend beleid wordt gevoerd geen adequate locatie of oplossing gevonden kan worden. De gebieden met een restrictief beleid zijn mede ingegeven vanuit de ervaring dat een antenne-installatie, vaak een vrijstaande zendmast, daar meer bezwaren oplevert met soms lange procedures tot gevolg. </text:p>
            <text:p text:style-name="al">De tabel geeft eerst een overzicht in welke gebieden een faciliterend of restrictief beleid geldt. Vervolgens volgt een toelichting met de voorwaarden.</text:p>
            <text:list text:style-name="id1-3-2-1-1-206">
              <text:list-item text:style-override="id1-3-2-1-1-206-1">
                <text:number/>
                <text:p><draw:frame draw:style-name="lidiv"><draw:text-box ofo:max-width="15.3cm" ofo:min-height="1cm" ofo:min-width="5cm"><text:section text:name="table_id1-3-2-1-1-206-1-2" text:style-name="table"><text:p text:style-name="table_top"/>
                <table:table table:style-name="tgroup">
                  <table:table-column table:style-name="id1-3-2-1-1-206-1-2-1-1"/>
                  <table:table-column table:style-name="id1-3-2-1-1-206-1-2-1-2"/>
                  
                    <table:table-row table:style-name="row">
                      <table:table-cell table:style-name="entry" table:number-rows-spanned="1" table:number-columns-spanned="2">
                        <text:p text:style-name="table_al">
                          <text:span text:style-name="nadrukvet">Beleid per gebied</text:span>
                        </text:p>
                      </table:table-cell>
                    </table:table-row>
                    <table:table-row table:style-name="row">
                      <table:table-cell table:style-name="entry" table:number-rows-spanned="1" table:number-columns-spanned="1">
                        <text:p text:style-name="table_al">
                          <text:span text:style-name="nadrukvet">Faciliterend</text:span>
                        </text:p>
                      </table:table-cell>
                      <table:table-cell table:style-name="entry" table:number-rows-spanned="1" table:number-columns-spanned="1">
                        <text:p text:style-name="table_al">
                          <text:span text:style-name="nadrukvet">Restrictief</text:span>
                        </text:p>
                      </table:table-cell>
                    </table:table-row>
                    <table:table-row table:style-name="row">
                      <table:table-cell table:style-name="entry" table:number-rows-spanned="1" table:number-columns-spanned="1">
                        <text:list text:style-name="id1-3-2-1-1-206-1-2-1-3-3-1-1">
                          <text:list-item text:style-override="id1-3-2-1-1-206-1-2-1-3-3-1-1-1"><text:number>1.</text:number><text:p text:style-name="table_al">Bebouwde kom: </text:p></text:list-item>
                          <text:list-item text:style-override="id1-3-2-1-1-206-1-2-1-3-3-1-1-2"><text:number>2.</text:number><text:p text:style-name="table_al">werk- of recreatieve functie</text:p></text:list-item>
                          <text:list-item text:style-override="id1-3-2-1-1-206-1-2-1-3-3-1-1-3"><text:number>3.</text:number><text:p text:style-name="table_al"/></text:list-item>
                          <text:list-item text:style-override="id1-3-2-1-1-206-1-2-1-3-3-1-1-4"><text:number>4.</text:number><text:p text:style-name="table_al">Bedrijventerreinen</text:p></text:list-item>
                          <text:list-item text:style-override="id1-3-2-1-1-206-1-2-1-3-3-1-1-5"><text:number>5.</text:number><text:p text:style-name="table_al"/></text:list-item>
                          <text:list-item text:style-override="id1-3-2-1-1-206-1-2-1-3-3-1-1-6"><text:number>6.</text:number><text:p text:style-name="table_al">Sportterreinen</text:p></text:list-item>
                          <text:list-item text:style-override="id1-3-2-1-1-206-1-2-1-3-3-1-1-7"><text:number>7.</text:number><text:p text:style-name="table_al"/></text:list-item>
                          <text:list-item text:style-override="id1-3-2-1-1-206-1-2-1-3-3-1-1-8"><text:number>8.</text:number><text:list text:style-name="id1-3-2-1-1-206-1-2-1-3-3-1-1-8-2">
                              <text:list-item text:style-override="id1-3-2-1-1-206-1-2-1-3-3-1-1-8-2-1"><text:number>1.</text:number><text:p text:style-name="table_al">Buitengebied: infrastructurele functie werk- of recreatieve functie</text:p></text:list-item>
                            </text:list></text:list-item>
                        </text:list>
                      </table:table-cell>
                      <table:table-cell table:style-name="entry" table:number-rows-spanned="1" table:number-columns-spanned="1">
                        <text:list text:style-name="id1-3-2-1-1-206-1-2-1-3-3-2-1">
                          <text:list-item text:style-override="id1-3-2-1-1-206-1-2-1-3-3-2-1-1"><text:number>1.</text:number><text:p text:style-name="table_al">Bebouwde kom: </text:p></text:list-item>
                          <text:list-item text:style-override="id1-3-2-1-1-206-1-2-1-3-3-2-1-2"><text:number>2.</text:number><text:p text:style-name="table_al">woonfunctie</text:p></text:list-item>
                          <text:list-item text:style-override="id1-3-2-1-1-206-1-2-1-3-3-2-1-3"><text:number>3.</text:number><text:p text:style-name="table_al"/></text:list-item>
                          <text:list-item text:style-override="id1-3-2-1-1-206-1-2-1-3-3-2-1-4"><text:number>4.</text:number><text:p text:style-name="table_al">Buitengebied: Natuurnetwerk Nederland</text:p></text:list-item>
                        </text:list>
                      </table:table-cell>
                    </table:table-row>
                  
                </table:table>
              <text:p text:style-name="table_bottom"/></text:section></draw:text-box></draw:frame></text:p>
              </text:list-item>
            </text:list>
            <text:p text:style-name="al">
            <text:span text:style-name="nadrukcur">Bebouwde kom: werk- of recreatieve functie</text:span>
          </text:p>
            <text:p text:style-name="al">In gebieden binnen de bebouwde kom met een werkfunctie of recreatieve functie voert de gemeente een faciliterend beleid ten aanzien van antenne-installaties voor mobiele communicatie. Voor het faciliterende beleid op deze locaties gelden de volgende voorwaarden:</text:p>
            <text:list text:style-name="id1-3-2-1-1-209">
              <text:list-item text:style-override="id1-3-2-1-1-209-1">
                <text:number>1.</text:number>
                <text:p text:style-name="al">zoveel mogelijk op bestaande gebouwen of bouwwerken plaatsen (er dient door de aanvrager aangetoond te worden dat plaatsing van een vergunningvrije installatie niet mogelijk is);</text:p>
              </text:list-item>
              <text:list-item text:style-override="id1-3-2-1-1-209-2">
                <text:number>2.</text:number>
                <text:p text:style-name="al">zoveel mogelijk plaatsen uit het zicht (voornamelijk bekeken vanuit de nabijgelegen gebieden met een woonfunctie);</text:p>
              </text:list-item>
              <text:list-item text:style-override="id1-3-2-1-1-209-3">
                <text:number>3.</text:number>
                <text:p text:style-name="al">minimaliseren qua aantal (waarbij rekening dient te worden gehouden met de mogelijkheid tot site-sharing);</text:p>
              </text:list-item>
              <text:list-item text:style-override="id1-3-2-1-1-209-4">
                <text:number>4.</text:number>
                <text:p text:style-name="al">zoveel mogelijk integreren in architectuur en/of omgeving.</text:p>
              </text:list-item>
            </text:list>
            <text:p text:style-name="al">
            <text:span text:style-name="nadrukcur">Bedrijventerreinen</text:span>
          </text:p>
            <text:p text:style-name="al">Bedrijventerreinen zijn aangewezen gebieden waar een clustering van bedrijven is. Het esthetische aspect van antenne-installaties is van minder groot belang in deze gebieden. Inpassing van antenne-installaties is op bedrijventerreinen daarom makkelijker te realiseren. Voor bedrijventerreinen voert de gemeente een faciliterend beleid ten aanzien van antenne-installaties. De specifieke voorwaarden hiervoor zijn:</text:p>
            <text:list text:style-name="id1-3-2-1-1-212">
              <text:list-item text:style-override="id1-3-2-1-1-212-1">
                <text:number>1.</text:number>
                <text:p text:style-name="al">zoveel mogelijk op bestaande gebouwen of bouwwerken (er dient door de aanvrager aangetoond te worden dat plaatsing van een vergunningvrije installatie niet mogelijk is);</text:p>
              </text:list-item>
              <text:list-item text:style-override="id1-3-2-1-1-212-2">
                <text:number>2.</text:number>
                <text:p text:style-name="al">vrijstaande masten worden zoveel mogelijk uit het zicht geplaatst (voornamelijk bekeken vanuit de nabijgelegen gebieden met een woonfunctie).</text:p>
              </text:list-item>
            </text:list>
            <text:p text:style-name="al">
            <text:span text:style-name="nadrukcur">Sportterreinen</text:span>
          </text:p>
            <text:p text:style-name="al">Sportterreinen zijn buitenterreinen waar sportverenigingen actief zijn. Net als bij bedrijventerreinen geldt hier dat het esthetische aspect van minder groot belang is. Voorwaarden voor plaatsing op sportterreinen zijn:</text:p>
            <text:list text:style-name="id1-3-2-1-1-215">
              <text:list-item text:style-override="id1-3-2-1-1-215-1">
                <text:number>1.</text:number>
                <text:p text:style-name="al">zoveel mogelijk op bestaande bouwwerken of in combinatie met andere functionaliteit (bijvoorbeeld veldverlichting);</text:p>
              </text:list-item>
              <text:list-item text:style-override="id1-3-2-1-1-215-2">
                <text:number>2.</text:number>
                <text:p text:style-name="al">vrijstaande masten worden zoveel mogelijk uit het zicht geplaatst (voornamelijk bekeken vanuit de nabijgelegen gebieden met een woonfunctie).</text:p>
              </text:list-item>
            </text:list>
            <text:p text:style-name="al">
            <text:span text:style-name="nadrukcur">Bebouwde kom: woonfunctie</text:span>
          </text:p>
            <text:p text:style-name="al">Binnen de bebouwde kom is het realiseren van vrijstaande zendmasten vanwege de grote zichtbaarheid minder gewenst. Daarom geldt voor locaties met een woonfunctie binnen de bebouwde kom een restrictief beleid. Alleen bij aantoonbaar onvoldoende plaatsingsmogelijkheden voor omgevingsvergunningvrije antenne-installaties op bijvoorbeeld daken wil de gemeente een aanvraag in behandeling nemen. </text:p>
            <text:p text:style-name="al">
            <text:span text:style-name="nadrukcur">Buitengebied</text:span>
          </text:p>
            <text:p text:style-name="al">Onder het buitengebied worden de gebieden buiten de bebouwde kom verstaan, ook wel aangeduid als landelijk gebied. Hieronder vallen gebieden met een agrarisch karakter, maar ook natuur- en recreatiegebieden. De gemeente streeft naar een zo gunstig mogelijke landschappelijke inpassing waarbij geen onevenredige afbreuk wordt gedaan aan de landschappelijke waarden of natuurwaarden in de directe omgeving. Antenne-installaties dienen op zo’n manier en op zo’n locatie gerealiseerd te worden, dat ze de minste verstoring van de horizon opleveren. Voorwaarden voor plaatsing in het buitengebied zijn:</text:p>
            <text:list text:style-name="id1-3-2-1-1-220">
              <text:list-item text:style-override="id1-3-2-1-1-220-1">
                <text:number>1.</text:number>
                <text:p text:style-name="al">zoveel mogelijk bij reeds gebouwde of gerealiseerde elementen in het gebied. Denk aan wegen, viaducten, hoogspanningsmasten en verkeersportalen maar ook aan agrarische bedrijfscentra en de daar aanwezige hogere bouwwerken, zoals silo’s (bij afwijking dient door de aanvrager aangetoond te worden dat alternatieve plaatsing niet mogelijk is);</text:p>
              </text:list-item>
              <text:list-item text:style-override="id1-3-2-1-1-220-2">
                <text:number>2.</text:number>
                <text:p text:style-name="al">een locatie in of aan een bos heeft de voorkeur boven een locatie midden in een open weidegebied (bij afwijking dient door de aanvrager aangetoond te worden dat alternatieve plaatsing niet mogelijk is);</text:p>
              </text:list-item>
              <text:list-item text:style-override="id1-3-2-1-1-220-3">
                <text:number>3.</text:number>
                <text:p text:style-name="al">in beschermd natuurgebied dient een grote mate van terughoudendheid te worden betracht bij de plaatsing van nieuwe installaties. </text:p>
              </text:list-item>
            </text:list>
            <text:p text:style-name="al">
            <text:span text:style-name="nadrukcur">Provinciale beperkingen</text:span>
          </text:p>
            <text:p text:style-name="al">Voor antenneplaatsing in Natuurnetwerk Nederland gebieden waaronder Natura 2000-gebieden geldt terughoudendheid en moeten aanvragen worden afgestemd met de provincie als bevoegd gezag. Vanuit de provinciale verordening kunnen ook regels gelden voor activiteiten nabij wegen.</text:p>
            <text:p text:style-name="al">
            <text:span text:style-name="nadrukvet">3.4 Tijdelijke antenneplaatsing </text:span>
          </text:p>
            <text:p text:style-name="al">Er zijn verschillende situaties denkbaar waarbij tijdelijke of kortdurende antenneplaatsing gewenst is om de mobiele bereikbaarheid te garanderen. Op basis van jurisprudentie geldt een periode tot 31 dagen in elk geval als kortdurend. Voor langdurige plaatsing vraagt een aanbieder een (tijdelijke) omgevingsvergunning aan.</text:p>
            <text:p text:style-name="al">
            <text:span text:style-name="nadrukcur">Calamiteiten</text:span>
          </text:p>
            <text:p text:style-name="al">Als een aanbieder op een locatie tijdelijk geen dekking kan bieden door overmacht, zoals stormschade, is kortdurende antenneplaatsing mogelijk na overleg met de gemeente.</text:p>
            <text:p text:style-name="al">
            <text:span text:style-name="nadrukcur">Evenementen</text:span>
          </text:p>
            <text:p text:style-name="al">Bij grote evenementen en op feestdagen is kortdurende antenneplaatsing vaak noodzakelijk voor extra netwerkcapaciteit en het waarborgen van 112-bereik. </text:p>
            <text:p text:style-name="al">
            <text:span text:style-name="nadrukcur">Ruimtelijke herontwikkeling</text:span>
          </text:p>
            <text:p text:style-name="al">Door ruimtelijke herontwikkeling moet een vergunningvrije antenne-installatie soms verplaatst worden. In afwachting van een geschikte locatie kan een telecomprovider ter overbrugging een tijdelijke omgevingsvergunning aanvragen.</text:p>
            <text:p text:style-name="al">
            <text:span text:style-name="nadrukvet">3.5 Criteria bij monumenten en beschermde dorps- of stadsgezichten</text:span>
          </text:p>
            <text:p text:style-name="al">De gemeente hanteert zoveel mogelijk de leidraad van de Rijksdienst voor cultureel erfgoed <text:span text:style-name="nadrukcur">Plaatsing van telecommunicatieapparatuur op, in en aan monumentale gebouwen</text:span>. Het beleid van de gemeente is dat er in principe geen antenne-installaties zichtbaar geplaatst mogen worden op monumenten en dat er in beschermde dorps- of stadsgezichten terughoudendheid wordt betracht bij het plaatsen van zichtbare antennes. Antenne-installaties mogen geen onevenredige of onomkeerbare afbreuk doen aan de waarde van monumentale gebouwen of beschermde gebieden. Plaatsing van een antenne op, aan of bij een monument of cultuurhistorisch gebouw of gebied dient daarom zorgvuldig te worden bekeken met vroegtijdige inbreng van relevante afdelingen en monumenten- en welstandcommissie(s). Uitgangspunten voor deze afstemming staan in hoofdstuk 5.</text:p>
            <text:p text:style-name="al">De gemeente stelt bij een omgevingsvergunning voor het plaatsen van een antenne-installatie of een small cell op, aan of bij een monument en in rijksbeschermde dorps- of stadsgezichten de volgende voorwaarden:</text:p>
            <text:p text:style-name="al">· Blijvende bouwkundige aantasting of (gevolg)schade aan het monument moet worden voorkomen.</text:p>
            <text:p text:style-name="al">· De zichtbaarheid van de antenne vanaf de openbare ruimte moet worden geminimaliseerd.</text:p>
            <text:p text:style-name="al">· Bliksem- en brandbeveiliging moeten worden aangepast op de nieuwe situatie. </text:p>
            <text:p text:style-name="al">· Restauratie- en onderhoudswerkzaamheden in, aan of op het monument moeten ongehinderd doorgang kunnen vinden. </text:p>
            <text:p text:style-name="al">
            <text:span text:style-name="nadrukvet">3.6 Plaatsing small cells op gemeentelijke infrastructuur</text:span>
          </text:p>
            <text:p text:style-name="al">Voor de plaatsing van small cells zal de gemeente -vanuit haar wettelijke plicht- voldoen aan redelijke verzoeken om toegang tot haar infrastructuur. Bij een verzoek tot medegebruik van onder haar zeggenschap staande publieke infrastructuur voor de aanleg en exploitatie van small cells hanteert de gemeente de landelijke<text:span text:style-name="nadrukcur"> Leidraad medegebruik gemeentelijke infrastructuur voor plaatsen small cells</text:span>. </text:p>
            <text:p text:style-name="al">
            <text:span text:style-name="nadrukvet">4 Communicatie en antenneplaatsing</text:span>
          </text:p>
            <text:p text:style-name="al">Dit hoofdstuk beschrijft de communicatie-inspanningen bij een aanvraag voor een vergunningplichtige antenne-installatie. </text:p>
            <text:p text:style-name="al">
            <text:span text:style-name="nadrukvet">4.1 Uitgangspunten communicatie </text:span>
          </text:p>
            <text:p text:style-name="al">Bij de plaatsing van antennes heeft de gemeente aandacht voor eventuele zorgen van inwoners over de impact van antennes. Een groot deel van de antenneplaatsingen is omgevingsvergunningvrij, waardoor de gemeente niet betrokken is bij eventuele communicatie over de plaatsing. Tegelijk richten inwoners zich vaak in eerste instantie tot de gemeente als ze worden geconfronteerd met veranderingen in de openbare ruimte, ook bij antenneplaatsing. Zowel ambtenaren, wethouders als raadsleden kunnen aangesproken worden als er een nieuwe antenne-installatie wordt geplaatst. </text:p>
            <text:p text:style-name="al">Onbekendheid, geen invloed op besluitvorming en geen direct individueel voordeel kan invloed hebben op de beleving bij antenneplaatsing. Het vooraf betrekken van belanghebbenden kan het draagvlak bevorderen en bijdragen aan een zorgvuldige belangenafweging door de gemeente. Het communicatiebeleid dat de gemeente met betrekking tot antenne-installaties voor ogen heeft, is gebaseerd op het verstrekken van goede informatie en het betrekken van bewoners bij de locatiekeuze van antenne-installaties. De gemeente streeft per geval -in samenwerking met de initiatiefnemer- naar maatwerk in de communicatie. Verder gebruikt en verwijst de gemeente naar de landelijke informatie van de Rijksoverheid (Antennebureau), GGD en het Kennisplatform Elektromagnetische Velden en Gezondheid.</text:p>
            <text:p text:style-name="al">
            <text:span text:style-name="nadrukcur">Vergunningsvrije antennes</text:span>
          </text:p>
            <text:p text:style-name="al">Voorafgaand aan het plaatsingsplangesprek vormt de gemeente zich een beeld van de beoogde locatie(s) voor antenneplaatsing en de omgeving. </text:p>
            <text:list text:style-name="id1-3-2-1-1-247">
              <text:list-item text:style-override="id1-3-2-1-1-247-1">
                <text:number>1.</text:number>
                <text:p text:style-name="al">De gemeente brengt tijdens het plaatsingsplangesprek kennis in over de lokale situatie en aandachtspunten voor de communicatie.</text:p>
              </text:list-item>
              <text:list-item text:style-override="id1-3-2-1-1-247-2">
                <text:number>2.</text:number>
                <text:p text:style-name="al">De gemeente stimuleert aanbieders via het plaatsingsplangesprek om de omgeving tijdig te informeren over een antenneplaatsing. Bij plaatsing van small cells op een woongebouw is afgesproken dat de operators de eigenaar en/of verhuurder informeren waar informatiemateriaal te vinden is voor bewoners. Afhankelijk van de situatie kan de gemeente zelf bijdragen in de informatievoorziening. </text:p>
              </text:list-item>
              <text:list-item text:style-override="id1-3-2-1-1-247-3">
                <text:number>3.</text:number>
                <text:p text:style-name="al">Bij grootschalige uitrol van small cells en bij plaatsing van antennes en small cells op eigen gemeentelijke infrastructuur maakt de gemeente afspraken met de antenne-eigenaar over de communicatie aan omwonenden en andere belanghebbenden.</text:p>
              </text:list-item>
              <text:list-item text:style-override="id1-3-2-1-1-247-4">
                <text:number>4.</text:number>
                <text:p text:style-name="al">Na het plaatsingsplangesprek beoordeelt de gemeente of ze in afstemming met aanbieder(s) omwonenden, bedrijven of belangengroepen aanvullend wil informeren en welke praktische communicatieondersteuning de gemeente kan bieden.</text:p>
                <text:p text:style-name="al"/>
              </text:list-item>
            </text:list>
            <text:p text:style-name="al">
            <text:span text:style-name="nadrukcur">Aanvraag omgevingsvergunning</text:span>
          </text:p>
            <text:p text:style-name="al">Op basis van het vooroverleg bij een aanvraag voor een omgevingsvergunning vormt de gemeente zich een beeld van de beoogde locatie voor antenneplaatsing en de omgeving. In het overleg kunnen afspraken worden gemaakt over de gewenste communicatieaanpak en eventuele samenwerking daarbij tussen aanvrager en gemeente.</text:p>
            <text:p text:style-name="al">Participatie door de aanvrager van een vergunning voor antenneplaatsing wordt gestimuleerd omdat het betrekken van de omgeving waardevolle inzichten op kan leveren over de beoogde locatie. Daarnaast voorkomt het vroegtijdig betrekken van belanghebbenden vaak bezwaren later in het traject.</text:p>
            <text:list text:style-name="id1-3-2-1-1-251">
              <text:list-item text:style-override="id1-3-2-1-1-251-1">
                <text:number>1.</text:number>
                <text:p text:style-name="al">De gemeente stimuleert aanbieders om de omgeving te betrekken bij antenneplaatsing (participatie) en denkt mee over de invulling. Daarbij moet aan belanghebbenden vooraf duidelijkheid gegeven worden over de mate van betrokkenheid en invloed (verwachtingsmanagement)</text:p>
                <text:p text:style-name="al">2. De gemeente beoordeelt per aanvraag voor antenneplaatsing of aanvullende communicatie nodig is.</text:p>
              </text:list-item>
              <text:list-item text:style-override="id1-3-2-1-1-251-2">
                <text:number>3.</text:number>
                <text:p text:style-name="al"> De gemeente beoordeelt per aanvraag voor antenneplaatsing of aanvullende communicatie nodig is. Is een aanvraag ingediend en heeft de gemeente onvoldoende zicht op alle belangen? Dan kan de besluitprocedure met 6 weken verlengd worden om meer informatie te verzamelen.</text:p>
              </text:list-item>
            </text:list>
            <text:p text:style-name="al">
            <text:span text:style-name="nadrukvet">4.2 Participatie </text:span>
          </text:p>
            <text:p text:style-name="al">Een van de onderdelen van de nieuwe Omgevingswet is participatie. Of zoals we het in Peel en Maas noemen: ‘het goede gesprek voeren’. De Omgevingswet stimuleert participatie om tijdig belangen, meningen en creativiteit op tafel te krijgen. De gemeente Peel en Maas werkt werkt al jaren op deze manier.</text:p>
            <text:p text:style-name="al">Participatie is niet verplicht. De gemeenteraad heeft in Peel en Maas ook geen categorieën voor verplichte communicatie aangewezen. Als een verzoeker/provider een omgevingsvergunning aanvraagt moet echter wel altijd aangegeven worden of er participatie heeft plaatsgevonden. De gemeente stimuleert en adviseert initiatiefnemers altijd om belanghebbende buren en/of partijen te betrekken bij hun plan en het goede gesprek daarover te voeren.</text:p>
            <text:p text:style-name="al">Hiervoor is een handreiking participatie Peel en Maas opgesteld die behulpzaam kan zijn voor u als initiatiefnemer. Deze handreiking beschrijft in een paar stappen hoe u het goede gesprek met de omgeving kunt voeren.</text:p>
            <text:p text:style-name="al">
            <text:a xlink:href="https://www.peelenmaas.nl/inwoners-en-ondernemers/omgevingswet/handreiking-participatie-peel-en-maas" xlink:type="simple">Handreiking participatie Peel en Maas - Gemeente Peel en Maas</text:a>
          </text:p>
            <text:p text:style-name="al">
            <text:a xlink:href="#_ftnref1" xlink:type="simple">[1]</text:a> (Schotel)antennes: www.rijksoverheid.nl/documenten/brochures/2010/07/20/schotel-antennes</text:p>
            <text:p text:style-name="al">
            <text:a xlink:href="#_ftnref2" xlink:type="simple">[2]</text:a> www.internetconsultatie.nl/emvbesluit </text:p>
            <text:p text:style-name="al">
            <text:a xlink:href="#_ftnref3" xlink:type="simple">[3]</text:a> Artikel 8 Antenneconvenant: een gemeente geeft contactgegevens door via antenneconvenant@vng.nl.</text:p>
            <text:p text:style-name="al">
            <text:a xlink:href="#_ftnref4" xlink:type="simple">[4]</text:a> Zie ook de factsheet Lokaal beleid en kleine antennes: www.antennebureau.nl/documenten/brochures/2020/juli/3/factsheet-lokaal-beleid-kleine-antennes</text:p>
            <text:p text:style-name="al">
            <text:a xlink:href="#_ftnref5" xlink:type="simple">[5]</text:a> Nota Nationaal Antennebeleid: www.antennebureau.nl/plaatsing-antennes/documenten/beleidsnotas/2018/januari/26/nationaal-antennebeleid-2000</text:p>
            <text:p text:style-name="al">
            <text:a xlink:href="#_ftnref6" xlink:type="simple">[6]</text:a> https://www.overalsnelinternet.nl/documenten/publicaties/2022/05/20/leidraad-medegebruik-gemeentelijke-infrastructuur-voor-plaatsen-small-cells</text:p>
            <text:p text:style-name="al">
            <text:a xlink:href="#_ftnref7" xlink:type="simple">[7]</text:a> Kamerbrief over kabinetsreactie gezondheidsraad advies over 5G en gezondheid: www.rijksoverheid.nl/documenten/kamerstukken/2020/11/20/kamerbrief-over-kabinetsreactie-gezondheidsraad-advies-5g-en-gezondheid</text:p>
            <text:p text:style-name="al">
            <text:a xlink:href="#_ftnref8" xlink:type="simple">[8]</text:a> www.kennisplatform.nl </text:p>
            <text:p text:style-name="al">
            <text:a xlink:href="#_ftnref9" xlink:type="simple">[9]</text:a> www.rijksoverheid.nl/onderwerpen/telecommunicatie/documenten/publicaties/2020/07/17/5g-straling-en-gezondheid-hoe-is-dat-geregeld-in-nederland</text:p>
            <text:p text:style-name="al">
            <text:a xlink:href="#_ftnref10" xlink:type="simple">[10]</text:a> www.rdi.nl/documenten/publicaties/2019/09/19/handreiking-mobiele-bereikbaarheid-gemeen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8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DC.source">Onbekend</meta:user-defined>
    <meta:user-defined meta:name="OVERHEIDop.referentienummer">2850090</meta:user-defined>
    <meta:user-defined meta:name="DCTERMS.abstract">Antennebeleid gemeente Peel en Maas</meta:user-defined>
    <meta:user-defined meta:name="DCTERMS.alternative">Antennebeleid Gemeente Peel en Maas</meta:user-defined>
    <dc:language>nl</dc:language>
    <meta:user-defined meta:name="OVERHEIDop.locatietype/OVERHEIDop.gebiedsmarkering">Gemeente</meta:user-defined>
    <meta:user-defined meta:name="DC.title">Antennebeleid Gemeente Peel en Maas</meta:user-defined>
    <meta:user-defined meta:name="DCTERMS.W3CDTF/DCTERMS.available">2024-01-22</meta:user-defined>
    <meta:user-defined meta:name="DCTERMS.W3CDTF/OVERHEIDop.jaargang">2024</meta:user-defined>
    <meta:user-defined meta:name="OVERHEIDop.publicationIssue">35185</meta:user-defined>
    <meta:user-defined meta:name="OVERHEIDop.betreftRegeling">CVDR714179_1</meta:user-defined>
    <meta:user-defined meta:name="xs:date/OVERHEIDop.startdatum">2024-01-15</meta:user-defined>
    <meta:user-defined meta:name="OVERHEIDop.GmbID/DC.identifier">gmb-2024-35185</meta:user-defined>
    <meta:user-defined meta:name="OVERHEIDop.versieInformatie"/>
  </office:meta>
</office:document-meta>
</file>