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ercom Buitenreclame BV, plaatsen borden Open Monumentendag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2505 Centercom Buitenreclame BV </text:p>
            <text:p text:style-name="common-al">Activiteit: plaatsen borden Open Monumentendag</text:p>
            <text:p text:style-name="common-al">Datum: van 2 september 2024 tot en met 15 september 2024</text:p>
            <text:p text:style-name="common-al">Plaats:  Velp, Rheden en Di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ercom Buitenreclame BV, plaatsen borden Open Monumentendag, Velp, Rheden en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49</meta:user-defined>
    <meta:user-defined meta:name="OVERHEIDop.GmbID/DC.identifier">gmb-2024-351849</meta:user-defined>
    <meta:user-defined meta:name="OVERHEIDop.versieInformatie"/>
  </office:meta>
</office:document-meta>
</file>