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de woning, Roostenlaan 146 5644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443 </text:p>
            <text:p text:style-name="common-al"> Omschrijving: splits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146 5644GJ Eindhoven</text:p>
              </text:list-item>
            </text:list>
            <text:p text:style-name="common-al"> Datum ontvangst: 08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84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4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4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443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DC.title">Ingediende aanvraag omgevingsvergunning: splitsen van de woning, Roostenlaan 146 5644GJ Eindhov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45</meta:user-defined>
    <meta:user-defined meta:name="OVERHEIDop.GmbID/DC.identifier">gmb-2024-351845</meta:user-defined>
    <meta:user-defined meta:name="OVERHEIDop.versieInformatie"/>
  </office:meta>
</office:document-meta>
</file>