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ungalow aan Bakhuiswe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Bakhuisweg, kadastrale sectie D nummer 3252, 6061 – te Posterholt / Roerdalen / ingekomen 5 augustus 2024 / het bouwen van een bungalo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4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4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bungalow aan Bakhuisweg te Posterho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44</meta:user-defined>
    <meta:user-defined meta:name="OVERHEIDop.GmbID/DC.identifier">gmb-2024-351844</meta:user-defined>
    <meta:user-defined meta:name="OVERHEIDop.versieInformatie"/>
  </office:meta>
</office:document-meta>
</file>