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2621) Leidschendam-Voorburg kappen van bomen verdeeld over de hele gemeente twee populieren, twee eiken, een es en een hem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bomen verdeeld over de hele gemeente twee populieren, twee eiken, een es en een hemelboom. De bomen zijn in slechte conditie.</text:p>
            <text:p text:style-name="common-al">
            <text:span text:style-name="nadrukvet">Datum bekendmaking besluit: </text:span>18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8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 (kenmerk 1062621) Leidschendam-Voorburg kappen van bomen verdeeld over de hele gemeente twee populieren, twee eiken, een es en een hemelboom</meta:user-defined>
    <meta:user-defined meta:name="DCTERMS.W3CDTF/DCTERMS.available">2024-01-22</meta:user-defined>
    <meta:user-defined meta:name="DCTERMS.W3CDTF/OVERHEIDop.jaargang">2024</meta:user-defined>
    <meta:user-defined meta:name="OVERHEIDop.externeBijlage">kapvergunning|exb-2024-3157</meta:user-defined>
    <meta:user-defined meta:name="OVERHEIDop.externeBijlage">aanvraag kapvergunning|exb-2024-3158</meta:user-defined>
    <meta:user-defined meta:name="OVERHEIDop.externeBijlage">bijlage|exb-2024-3159</meta:user-defined>
    <meta:user-defined meta:name="OVERHEIDop.externeBijlage">bijlage|exb-2024-3160</meta:user-defined>
    <meta:user-defined meta:name="OVERHEIDop.publicationIssue">35184</meta:user-defined>
    <meta:user-defined meta:name="OVERHEIDop.GmbID/DC.identifier">gmb-2024-35184</meta:user-defined>
    <meta:user-defined meta:name="OVERHEIDop.versieInformatie"/>
  </office:meta>
</office:document-meta>
</file>