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tmoetingscentrum De Paperclip, plaatsen borden Open Huis De Papercli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0270 Ontmoetingscentrum De Paperclip </text:p>
            <text:p text:style-name="common-al">Activiteit: plaatsen borden Open Huis De Paperclip</text:p>
            <text:p text:style-name="common-al">Datum: van 24 augustus 2024 tot en met 7 september 2024</text:p>
            <text:p text:style-name="common-al">Plaats:  Velp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3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tmoetingscentrum De Paperclip, plaatsen borden Open Huis De Paperclip,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36</meta:user-defined>
    <meta:user-defined meta:name="OVERHEIDop.GmbID/DC.identifier">gmb-2024-351836</meta:user-defined>
    <meta:user-defined meta:name="OVERHEIDop.versieInformatie"/>
  </office:meta>
</office:document-meta>
</file>