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camper camping en het aanleggen van voorzieningen tussen Leropperweg en Burgshofweg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tussen Leropperweg en Burgshofweg, 6077 – te Sint Odiliënberg / Roerdalen / ingekomen 1 augustus 2024 / het starten van een camper camping – aanleggen van voorziening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3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3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3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starten van een camper camping en het aanleggen van voorzieningen tussen Leropperweg en Burgshofweg te Sint Odiliënbe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35</meta:user-defined>
    <meta:user-defined meta:name="OVERHEIDop.GmbID/DC.identifier">gmb-2024-351835</meta:user-defined>
    <meta:user-defined meta:name="OVERHEIDop.versieInformatie"/>
  </office:meta>
</office:document-meta>
</file>