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574 2014HT Haarlem, 0392-2024-0113095, het transformeren van voormalig kantoorgebouw, ontvangen op 08-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183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3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3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3095</meta:user-defined>
    <meta:user-defined meta:name="DCTERMS.abstract">het transformeren van voormalig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574 2014HT Haarlem, 0392-2024-0113095, het transformeren van voormalig kantoorgebouw, ontvangen op 08-08-2024</meta:user-defined>
    <meta:user-defined meta:name="DCTERMS.W3CDTF/DCTERMS.available">2024-08-13</meta:user-defined>
    <meta:user-defined meta:name="DCTERMS.W3CDTF/OVERHEIDop.jaargang">2024</meta:user-defined>
    <meta:user-defined meta:name="OVERHEIDop.publicationIssue">351834</meta:user-defined>
    <meta:user-defined meta:name="OVERHEIDop.GmbID/DC.identifier">gmb-2024-351834</meta:user-defined>
    <meta:user-defined meta:name="OVERHEIDop.versieInformatie"/>
  </office:meta>
</office:document-meta>
</file>